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3.85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7" style:family="table-row">
      <style:table-row-properties style:min-row-height="1.02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color="#808080" style:font-name="標楷體" style:font-name-asian="標楷體" style:font-name-complex="標楷體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4.684cm" svg:y="-1.221cm" svg:width="2.106cm" draw:z-index="0"><draw:text-box fo:min-height="0cm"><text:p text:style-name="Standard"><text:span text:style-name="T1">附件</text:span><text:span text:style-name="T1">11</text:span></text:p></draw:text-box></draw:frame>大葉大學教學卓越計畫學生心得報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系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學號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時間</text:p>
          </table:table-cell>
          <table:table-cell table:style-name="表格1.A1" table:number-columns-spanned="3" office:value-type="string">
            <text:p text:style-name="P10"><text:span text:style-name="T1">年 <text:s/>月 <text:s/>日 <text:s/>： <text:s/>- <text:s/>： <text:s/>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1">負責老師</text:span></text:p>
          </table:table-cell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主題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類別</text:p>
          </table:table-cell>
          <table:table-cell table:style-name="表格1.B4" table:number-columns-spanned="6" office:value-type="string">
            <text:p text:style-name="Standard"><text:span text:style-name="T1">□企業參訪/校外教學 <text:s text:c="2"/>□業界教師協同教學課程 <text:s text:c="2"/>□證照輔導班</text:span></text:p>
            <text:p text:style-name="Standard"><text:span text:style-name="T1">□其他</text:span><text:span text:style-name="T4"> 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7" office:value-type="string">
            <text:p text:style-name="P6"><text:span text:style-name="T5">心得報告內容</text:span><text:span text:style-name="T6">(至少200字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全真勘亭流" style:font-family-complex="全真勘亭流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0.988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635cm" fo:margin-right="0cm" fo:margin-top="0.635cm" fo:margin-bottom="0.635cm" loext:contextual-spacing="false" fo:line-height="1.094cm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2" fo:widows="2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text-autospace="none"/>
      <style:text-properties fo:color="#000000" style:font-name="新細明體" fo:font-family="新細明體, PMingLiU" style:font-family-generic="roman" style:font-pitch="variable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text-underline-style="non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me1" style:family="text">
      <style:text-properties fo:color="#000000" fo:font-size="12pt" fo:letter-spacing="0.053cm" style:font-size-asian="12pt" style:font-size-complex="12pt"/>
    </style:style>
    <style:style style:name="style41" style:family="text">
      <style:text-properties fo:font-size="10pt" style:font-size-asian="10pt" style:font-size-complex="10pt"/>
    </style:style>
    <style:style style:name="word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2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8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47cm" fo:margin-left="0.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3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新細明體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3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901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結合大專校院辦理就業服務補助計畫</dc:title>
    <meta:initial-creator>joanna</meta:initial-creator>
    <meta:creation-date>2013-03-19T13:11:00</meta:creation-date>
    <dc:creator>user</dc:creator>
    <dc:date>2017-03-21T14:17:00</dc:date>
    <meta:print-date>2015-04-16T13:22:00</meta:print-date>
    <meta:editing-cycles>10</meta:editing-cycles>
    <meta:editing-duration>PT6M</meta:editing-duration>
    <meta:document-statistic meta:table-count="1" meta:image-count="0" meta:object-count="0" meta:page-count="1" meta:paragraph-count="14" meta:word-count="87" meta:character-count="143" meta:non-whitespace-character-count="90"/>
    <meta:generator>LibreOffice/5.3.7.2$Windows_x86 LibreOffice_project/6b8ed514a9f8b44d37a1b96673cbbdd077e24059</meta:generator>
  </office:meta>
</office:document-meta>
</file>