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style:font-name-asian="微軟正黑體" style:font-name-complex="微軟正黑體"/>
    </style:style>
    <style:style style:name="P2" style:family="paragraph" style:parent-style-name="Standard">
      <style:paragraph-properties>
        <style:tab-stops>
          <style:tab-stop style:position="0.9cm"/>
        </style:tab-stops>
      </style:paragraph-properties>
      <style:text-properties style:font-name="微軟正黑體" style:font-name-asian="微軟正黑體" style:font-name-complex="微軟正黑體"/>
    </style:style>
    <style:style style:name="P3" style:family="paragraph" style:parent-style-name="Standard">
      <style:text-properties style:font-name="微軟正黑體" fo:language="none" fo:country="none" style:font-name-asian="微軟正黑體" style:language-asian="none" style:country-asian="none" style:font-name-complex="微軟正黑體"/>
    </style:style>
    <style:style style:name="P4" style:family="paragraph" style:parent-style-name="Standard">
      <style:paragraph-properties fo:margin-left="4.542cm" fo:margin-right="0cm" fo:text-indent="0cm" style:auto-text-indent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margin-left="5.554cm" fo:margin-right="0cm" fo:text-indent="0cm" style:auto-text-indent="false"/>
      <style:text-properties style:font-name="微軟正黑體" style:font-name-asian="微軟正黑體" style:font-name-complex="微軟正黑體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fo:color="#ff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T3" style:family="text">
      <style:text-properties fo:color="#ff0000" style:font-name="微軟正黑體" style:font-name-asian="微軟正黑體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14.923cm" svg:y="-0.827cm" svg:width="1.958cm" svg:height="1.005cm" draw:z-index="4"><draw:text-box><text:p text:style-name="Standard">附件16</text:p></draw:text-box></draw:frame><text:span text:style-name="T1">茲 <text:s/>收到 大葉大學 教學卓越計畫支付費用 <text:s/></text:span><text:span text:style-name="T2">遊覽車車資</text:span><text:span text:style-name="T1"> <text:s text:c="2"/></text:span><text:span text:style-name="T2"><text:s text:c="9"/></text:span><text:span text:style-name="T3"><text:s/></text:span><text:span text:style-name="T1">元整</text:span></text:p>
      <text:p text:style-name="P4">發票章及負責人私章：</text:p>
      <text:p text:style-name="P5"/>
      <text:p text:style-name="P2"><draw:line text:anchor-type="char" draw:z-index="0" draw:name="直線接點 1" draw:style-name="gr1" draw:text-style-name="P7" svg:x1="-0.82cm" svg:y1="0.661cm" svg:x2="15.531cm" svg:y2="0.661cm"><text:p/></draw:line><text:tab/></text:p>
      <text:p text:style-name="Standard"><text:span text:style-name="T1">茲 <text:s/>收到 大葉大學 教學卓越計畫支付費用 <text:s/></text:span><text:span text:style-name="T2">遊覽車車資</text:span><text:span text:style-name="T1"> <text:s text:c="2"/></text:span><text:span text:style-name="T2"><text:s text:c="9"/></text:span><text:span text:style-name="T3"><text:s/></text:span><text:span text:style-name="T1">元整</text:span></text:p>
      <text:p text:style-name="P4">發票章及負責人私章：</text:p>
      <text:p text:style-name="P5"/>
      <text:p text:style-name="P3"><draw:line text:anchor-type="char" draw:z-index="1" draw:name="直線接點 2" draw:style-name="gr1" draw:text-style-name="P7" svg:x1="-0.82cm" svg:y1="0.582cm" svg:x2="15.531cm" svg:y2="0.582cm"><text:p/></draw:line></text:p>
      <text:p text:style-name="Standard"><text:span text:style-name="T1">茲 <text:s/>收到 大葉大學 教學卓越計畫支付費用 <text:s/></text:span><text:span text:style-name="T2">遊覽車車資</text:span><text:span text:style-name="T1"> <text:s text:c="2"/></text:span><text:span text:style-name="T2"><text:s text:c="9"/></text:span><text:span text:style-name="T3"><text:s/></text:span><text:span text:style-name="T1">元整</text:span></text:p>
      <text:p text:style-name="P4">發票章及負責人私章：</text:p>
      <text:p text:style-name="P5"/>
      <text:p text:style-name="P3"><draw:line text:anchor-type="char" draw:z-index="2" draw:name="直線接點 3" draw:style-name="gr1" draw:text-style-name="P7" svg:x1="-0.82cm" svg:y1="0.582cm" svg:x2="15.531cm" svg:y2="0.582cm"><text:p/></draw:line></text:p>
      <text:p text:style-name="Standard"><text:span text:style-name="T1">茲 <text:s/>收到 大葉大學 教學卓越計畫支付費用 <text:s/></text:span><text:span text:style-name="T2">遊覽車車資</text:span><text:span text:style-name="T1"> <text:s text:c="2"/></text:span><text:span text:style-name="T2"><text:s text:c="9"/></text:span><text:span text:style-name="T3"><text:s/></text:span><text:span text:style-name="T1">元整</text:span></text:p>
      <text:p text:style-name="P4">發票章及負責人私章：</text:p>
      <text:p text:style-name="P5"/>
      <text:p text:style-name="P3"><draw:line text:anchor-type="char" draw:z-index="3" draw:name="直線接點 4" draw:style-name="gr1" draw:text-style-name="P7" svg:x1="-0.82cm" svg:y1="0.582cm" svg:x2="15.531cm" svg:y2="0.582cm"><text:p/></draw:line></text:p>
      <text:p text:style-name="Standard"><text:span text:style-name="T1">茲 <text:s/>收到 大葉大學 教學卓越計畫支付費用 <text:s/></text:span><text:span text:style-name="T2">遊覽車車資</text:span><text:span text:style-name="T1"> <text:s text:c="2"/></text:span><text:span text:style-name="T2"><text:s text:c="9"/></text:span><text:span text:style-name="T3"><text:s/></text:span><text:span text:style-name="T1">元整</text:span></text:p>
      <text:p text:style-name="P4">發票章及負責人私章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靜</meta:initial-creator>
    <meta:creation-date>2013-12-31T11:11:00</meta:creation-date>
    <dc:creator>user</dc:creator>
    <dc:date>2017-03-21T14:18:00</dc:date>
    <meta:print-date>2015-04-16T14:10:00</meta:print-date>
    <meta:editing-cycles>7</meta:editing-cycles>
    <meta:editing-duration>PT16M</meta:editing-duration>
    <meta:document-statistic meta:table-count="0" meta:image-count="0" meta:object-count="0" meta:page-count="1" meta:paragraph-count="12" meta:word-count="173" meta:character-count="270" meta:non-whitespace-character-count="174"/>
    <meta:generator>LibreOffice/5.3.7.2$Windows_x86 LibreOffice_project/6b8ed514a9f8b44d37a1b96673cbbdd077e24059</meta:generator>
  </office:meta>
</office:document-meta>
</file>