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2cm" fo:margin-top="0cm" fo:margin-bottom="0cm" table:align="center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6.4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aeef3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background-color="#daeef3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background-color="#daeef3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4" style:family="table-cell">
      <style:table-cell-properties style:vertical-align="middle" fo:background-color="#daeef3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5" style:family="table-cell">
      <style:table-cell-properties style:vertical-align="middle" fo:background-color="#eaf1dd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5" style:family="table-cell">
      <style:table-cell-properties style:vertical-align="middle" fo:background-color="#eaf1dd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background-color="#eaf1dd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6" style:family="table-cell">
      <style:table-cell-properties style:vertical-align="middle" fo:background-color="#eaf1dd" fo:padding-left="0.215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background-color="#eaf1dd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C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fo:background-color="#215868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daeef3" fo:padding-left="0.215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style:vertical-align="middle" fo:background-color="#daeef3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3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E1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2.503cm" fo:keep-together="auto"/>
    </style:style>
    <style:style style:name="表格1.A20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21" style:family="table-row">
      <style:table-row-properties style:min-row-height="1.489cm" fo:keep-together="auto"/>
    </style:style>
    <style:style style:name="表格1.B2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21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List_20_Paragraph" style:list-style-name="WWNum1">
      <style:paragraph-properties fo:line-height="0.529cm" style:snap-to-layout-grid="false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564cm" fo:text-align="start" style:justify-single-word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 style:font-name-complex="Arial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cm" fo:margin-right="0.064cm" fo:line-height="0.564cm" fo:text-align="start" style:justify-single-word="false" fo:text-indent="-0.009cm" style:auto-text-indent="false"/>
    </style:style>
    <style:style style:name="P12" style:family="paragraph" style:parent-style-name="Standard">
      <style:paragraph-properties fo:margin-left="-0.002cm" fo:margin-right="0.064cm" fo:line-height="0.564cm" fo:text-align="center" style:justify-single-word="false" fo:text-indent="-0.007cm" style:auto-text-indent="false"/>
    </style:style>
    <style:style style:name="P13" style:family="paragraph" style:parent-style-name="Standard">
      <style:paragraph-properties fo:margin-left="0cm" fo:margin-right="1.528cm" fo:line-height="0.56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564cm" fo:text-indent="2.854cm" style:auto-text-indent="false"/>
    </style:style>
    <style:style style:name="P15" style:family="paragraph" style:parent-style-name="Frame_20_contents">
      <style:text-properties style:use-window-font-color="tru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Arial"/>
    </style:style>
    <style:style style:name="T4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style:font-name="微軟正黑體" fo:font-size="10pt" style:letter-kerning="false" style:font-name-asian="微軟正黑體1" style:font-size-asian="10pt" style:font-name-complex="DFKaiShu-SB-Estd-BF" style:font-size-complex="10pt"/>
    </style:style>
    <style:style style:name="T7" style:family="text">
      <style:text-properties style:font-name="微軟正黑體" fo:font-size="11pt" style:font-name-asian="微軟正黑體1" style:font-size-asian="11pt" style:font-name-complex="Arial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letter-spacing="-0.018cm" style:letter-kerning="false" style:font-name-asian="微軟正黑體1" style:font-name-complex="DFKaiShu-SB-Estd-BF" style:font-size-complex="12pt"/>
    </style:style>
    <style:style style:name="T10" style:family="text">
      <style:text-properties style:font-name="微軟正黑體" style:letter-kerning="false" style:font-name-asian="微軟正黑體1" style:font-name-complex="DFKaiShu-SB-Estd-BF" style:font-size-complex="12pt"/>
    </style:style>
    <style:style style:name="T11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fo:color="#ffffff" style:font-name="微軟正黑體" fo:font-weight="bold" style:font-name-asian="微軟正黑體1" style:font-weight-asian="bold" style:font-size-complex="12pt"/>
    </style:style>
    <style:style style:name="T14" style:family="text">
      <style:text-properties fo:color="#ffffff" style:font-name="微軟正黑體" style:font-name-asian="微軟正黑體1" style:font-size-complex="12pt"/>
    </style:style>
    <style:style style:name="T15" style:family="text">
      <style:text-properties fo:color="#ffffff" style:font-name="Wingdings 2" style:font-name-asian="Wingdings 21" style:font-name-complex="Wingdings 21" style:font-size-complex="12pt"/>
    </style:style>
    <style:style style:name="T16" style:family="text">
      <style:text-properties fo:color="#ff0000" style:font-name="微軟正黑體" fo:font-size="10pt" style:font-name-asian="微軟正黑體1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15cm" fo:min-width="1.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2" draw:style-name="gr1" draw:text-style-name="P16" svg:width="2.117cm" svg:height="1.403cm" svg:x="15.767cm" svg:y="-1.048cm"><text:p text:style-name="P15"><text:span text:style-name="T1">附件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業界教師協同教學課程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2">學　　　系</text:span></text:p>
          </table:table-cell>
          <table:covered-table-cell/>
          <table:table-cell table:style-name="表格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學程名稱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課程名稱</text:span>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"><text:span text:style-name="T2">原任課教師</text:span>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F4" office:value-type="string">
            <text:p text:style-name="P11"><text:span text:style-name="T2">開課年班</text:span></text:p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5" table:number-columns-spanned="2" office:value-type="string">
            <text:p text:style-name="P2"><text:span text:style-name="T2">業師姓名(1)</text:span>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F5" office:value-type="string">
            <text:p text:style-name="P11"><text:span text:style-name="T2">身份別</text:span></text:p>
            <text:p text:style-name="P12"><text:span text:style-name="T5">(可複選)</text:span></text:p>
          </table:table-cell>
          <table:table-cell table:style-name="表格1.G5" office:value-type="string">
            <text:p text:style-name="P3"><text:span text:style-name="T12"></text:span><text:span text:style-name="T7">本國籍 <text:s/></text:span><text:span text:style-name="T12"></text:span><text:span text:style-name="T7">外籍人士</text:span></text:p>
            <text:p text:style-name="P3"><text:span text:style-name="T12"></text:span><text:span text:style-name="T7">本校校友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<text:span text:style-name="T2">任職單位</text:span></text:p>
          </table:table-cell>
          <table:covered-table-cell/>
          <table:table-cell table:style-name="表格1.C6" table:number-columns-spanned="3" office:value-type="string">
            <text:p text:style-name="P5"/>
          </table:table-cell>
          <table:covered-table-cell/>
          <table:covered-table-cell/>
          <table:table-cell table:style-name="表格1.F6" office:value-type="string">
            <text:p text:style-name="P11"><text:span text:style-name="T2">職稱</text:span></text:p>
          </table:table-cell>
          <table:table-cell table:style-name="表格1.G6" office:value-type="string">
            <text:p text:style-name="P8"/>
          </table:table-cell>
        </table:table-row>
        <table:table-row table:style-name="表格1.1">
          <table:table-cell table:style-name="表格1.A7" table:number-columns-spanned="2" office:value-type="string">
            <text:p text:style-name="P2"><text:span text:style-name="T2">任職公司地址</text:span></text:p>
          </table:table-cell>
          <table:covered-table-cell/>
          <table:table-cell table:style-name="表格1.C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<text:span text:style-name="T2">業師姓名(2)</text:span>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F5" office:value-type="string">
            <text:p text:style-name="P11"><text:span text:style-name="T2">身份別</text:span></text:p>
            <text:p text:style-name="P12"><text:span text:style-name="T5">(可複選)</text:span></text:p>
          </table:table-cell>
          <table:table-cell table:style-name="表格1.G8" office:value-type="string">
            <text:p text:style-name="P3"><text:span text:style-name="T12"></text:span><text:span text:style-name="T7">本國籍 <text:s/></text:span><text:span text:style-name="T12"></text:span><text:span text:style-name="T7">外籍人士</text:span></text:p>
            <text:p text:style-name="P3"><text:span text:style-name="T12"></text:span><text:span text:style-name="T7">本校校友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<text:span text:style-name="T2">任職單位</text:span></text:p>
          </table:table-cell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F6" office:value-type="string">
            <text:p text:style-name="P11"><text:span text:style-name="T2">職稱</text:span></text:p>
          </table:table-cell>
          <table:table-cell table:style-name="表格1.G9" office:value-type="string">
            <text:p text:style-name="P8"/>
          </table:table-cell>
        </table:table-row>
        <table:table-row table:style-name="表格1.1">
          <table:table-cell table:style-name="表格1.A7" table:number-columns-spanned="2" office:value-type="string">
            <text:p text:style-name="P2"><text:span text:style-name="T2">任職公司地址</text:span></text:p>
          </table:table-cell>
          <table:covered-table-cell/>
          <table:table-cell table:style-name="表格1.C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><text:span text:style-name="T13">業師授課規劃 <text:s text:c="5"/></text:span><text:span text:style-name="T14">(</text:span><text:span text:style-name="T15"></text:span><text:span text:style-name="T14">原任課教師應全程參與授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<text:span text:style-name="T2">上課日期</text:span></text:p>
          </table:table-cell>
          <table:covered-table-cell/>
          <table:table-cell table:style-name="表格1.C12" office:value-type="string">
            <text:p text:style-name="P9"><text:span text:style-name="T2">時數</text:span></text:p>
          </table:table-cell>
          <table:table-cell table:style-name="表格1.C12" office:value-type="string">
            <text:p text:style-name="P9"><text:span text:style-name="T2">授課業師</text:span></text:p>
          </table:table-cell>
          <table:table-cell table:style-name="表格1.E12" table:number-columns-spanned="3" office:value-type="string">
            <text:p text:style-name="P9"><text:span text:style-name="T3">課程主題</text:span>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E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E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E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E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E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6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E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4"><text:span text:style-name="T2">對</text:span><text:span text:style-name="T8">提昇學生實務能力</text:span><text:span text:style-name="T2">及</text:span><text:span text:style-name="T8">強化教師實務教學</text:span><text:span text:style-name="T2">的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2"><text:span text:style-name="T9">與業界教師</text:span></text:p>
            <text:p text:style-name="P2"><text:span text:style-name="T9">共同規劃課程</text:span></text:p>
          </table:table-cell>
          <table:table-cell table:style-name="表格1.B21" table:number-columns-spanned="4" office:value-type="string">
            <text:p text:style-name="P3"><text:span text:style-name="T12"></text:span><text:span text:style-name="T11"> </text:span><text:span text:style-name="T10">已完成 </text:span><text:span text:style-name="T6">(請附佐證資料)</text:span></text:p>
            <text:p text:style-name="P3"><text:span text:style-name="T12"></text:span><text:span text:style-name="T11"> </text:span><text:span text:style-name="T10">尚未完成，預計完成日</text:span></text:p>
            <text:p text:style-name="P14"><text:span text:style-name="T6">　／　　／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3"><text:span text:style-name="T8">原任課教師</text:span></text:p>
            <text:p text:style-name="P2"><text:span text:style-name="T8">簽名</text:span></text:p>
          </table:table-cell>
          <table:table-cell table:style-name="表格1.G21" office:value-type="string">
            <text:p text:style-name="P5"/>
          </table:table-cell>
        </table:table-row>
      </table:table>
      <text:list xml:id="list3576210712" text:style-name="WWNum1">
        <text:list-item>
          <text:p text:style-name="P1"><text:span text:style-name="T5">二代健保補充保費說明：配合政府政策，自102年1月起實施二代健保補充保費，煩屬兼職所得且當月當筆累計支付超過21,009元兼職所得費用者，實得金額需扣除自行負擔之二代健保補充保費(1.91%)。另本校需依每月累計支付兼職所得金額扣繳雇主負擔二代健保費用。</text:span><text:bookmark text:name="_GoBack"/></text:p>
        </text:list-item>
        <text:list-item>
          <text:p text:style-name="P1"><text:span text:style-name="T16">需完成繳交業界教師協同教學課程規劃表(附件23)及業師資格檢核表(附件24)至卓越中心王怡惠助理(分機</text:span><text:soft-page-break/><text:span text:style-name="T16">1454)後，始得開班授課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801cm" fo:margin-right="1.8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13</meta:editing-cycles>
    <meta:print-date>2016-04-13T12:57:00</meta:print-date>
    <meta:creation-date>2016-02-02T05:56:00</meta:creation-date>
    <dc:date>2017-03-21T06:42:00</dc:date>
    <meta:editing-duration>PT12M</meta:editing-duration>
    <meta:generator>LibreOffice/5.3.7.2$Windows_x86 LibreOffice_project/6b8ed514a9f8b44d37a1b96673cbbdd077e24059</meta:generator>
    <meta:document-statistic meta:table-count="1" meta:image-count="0" meta:object-count="0" meta:page-count="2" meta:paragraph-count="38" meta:word-count="387" meta:character-count="434" meta:non-whitespace-character-count="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