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3.979cm"/>
    </style:style>
    <style:style style:name="表格2.C" style:family="table-column">
      <style:table-column-properties style:column-width="4.496cm"/>
    </style:style>
    <style:style style:name="表格2.D" style:family="table-column">
      <style:table-column-properties style:column-width="5.368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3.11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115cm" fo:keep-together="auto"/>
    </style:style>
    <style:style style:name="表格2.5" style:family="table-row">
      <style:table-row-properties style:min-row-height="2.341cm" fo:keep-together="auto"/>
    </style:style>
    <style:style style:name="表格2.6" style:family="table-row">
      <style:table-row-properties style:min-row-height="1.242cm" fo:keep-together="auto"/>
    </style:style>
    <style:style style:name="表格2.8" style:family="table-row">
      <style:table-row-properties style:min-row-height="1.25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21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4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42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9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306cm"/>
    </style:style>
    <style:style style:name="表格3.1" style:family="table-row">
      <style:table-row-properties style:min-row-height="0.8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1.164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5" style:family="table-row">
      <style:table-row-properties style:min-row-height="1.8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fo:keep-together="auto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2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5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29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31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2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6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7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9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40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2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5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6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7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7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0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69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0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7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72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language-asian="zh" style:country-asian="CN" style:font-name-complex="新細明體1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CN" style:font-name-complex="新細明體1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CN" style:font-weight-asian="bold" style:font-name-complex="新細明體1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2" draw:name="訊框1" text:anchor-type="char" svg:x="15.587cm" svg:y="-0.716cm" svg:width="2.185cm" draw:z-index="5"><draw:text-box fo:min-height="0.041cm"><text:p text:style-name="Standard">附件28</text:p></draw:text-box></draw:frame></text:p>
      <text:p text:style-name="P67">國內出差旅費報支要點 <text:s text:c="6"/></text:p>
      <text:p text:style-name="P6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6">中華民國103年7月7 日</text:p>
          </table:table-cell>
        </table:table-row>
        <table:table-row table:style-name="表格1.1">
          <table:table-cell table:style-name="表格1.A1" office:value-type="string">
            <text:p text:style-name="P66">院授主預字第1030101699號函修正</text:p>
          </table:table-cell>
        </table:table-row>
      </table:table>
      <text:p text:style-name="P28"><text:span text:style-name="T8">一、</text:span><text:span text:style-name="T10">為規範</text:span><text:span text:style-name="T9">中央政府各機關 (以下簡稱各機關)員工，因公奉派</text:span><text:span text:style-name="T11">國內</text:span><text:span text:style-name="T10">出差</text:span><text:span text:style-name="T11">，其出差</text:span><text:span text:style-name="T10">旅費之報支</text:span><text:span text:style-name="T9">，</text:span><text:span text:style-name="T10">特訂定</text:span><text:span text:style-name="T9">本要點。</text:span></text:p>
      <text:p text:style-name="P4"><text:span text:style-name="T9">二、旅費分為交通費、住宿費及</text:span><text:span text:style-name="T10">雜費</text:span><text:span text:style-name="T9">，其報支數額如附表一。</text:span></text:p>
      <text:p text:style-name="P30"><text:span text:style-name="T9">薦任第九職等人員晉支年功俸者，按簡任級人員數額</text:span><text:span text:style-name="T8">報</text:span><text:span text:style-name="T9">支。</text:span></text:p>
      <text:p text:style-name="P31"><text:span text:style-name="T11">約</text:span><text:span text:style-name="T10">聘</text:span><text:span text:style-name="T11">（僱）人員，依其原定職等</text:span><text:span text:style-name="T10">按附表</text:span><text:span text:style-name="T11">一分等數額報支</text:span><text:span text:style-name="T10">。</text:span></text:p>
      <text:p text:style-name="P68">雇員、技工、駕駛及工友，按薦任級以下人員數額報支。</text:p>
      <text:p text:style-name="P32"><text:span text:style-name="T14">三、</text:span><text:span text:style-name="T9">各機關對公差之派遣，應視</text:span><text:span text:style-name="T11">任</text:span><text:span text:style-name="T9">務性質及事實需要詳加審核決定，如利用公文、電話、傳真</text:span><text:span text:style-name="T10">、</text:span><text:span text:style-name="T11">視訊</text:span><text:span text:style-name="T9">或電子郵件等通訊工具可資處理者，不得派遣公差。</text:span></text:p>
      <text:p text:style-name="P34">出差人員之出差期間及行程，應視事實之需要，事先經機關核定，並儘量利用便捷之交通工具縮短行程；往返行程，以不超過一日為原則。</text:p>
      <text:p text:style-name="P29">四、出差事畢，於十五日內依附表二檢具出差旅費報告表，連同有關書據，一併報請機關審核。</text:p>
      <text:p text:style-name="P28"><text:span text:style-name="T9">五、交通費包括</text:span><text:span text:style-name="T11">出差</text:span><text:span text:style-name="T9">行程中必須搭乘之飛機</text:span><text:span text:style-name="T10">、高鐵、船</text:span><text:span text:style-name="T11">舶、</text:span><text:span text:style-name="T10">汽車、火車、捷運</text:span><text:span text:style-name="T9">等費</text:span><text:span text:style-name="T11">用</text:span><text:span text:style-name="T9">，均</text:span><text:span text:style-name="T11">覈</text:span><text:span text:style-name="T9">實報支</text:span><text:span text:style-name="T11">；</text:span><text:span text:style-name="T10">搭乘飛機、高鐵</text:span><text:span text:style-name="T11">、船舶</text:span><text:span text:style-name="T10">者，</text:span><text:span text:style-name="T11">應</text:span><text:span text:style-name="T10">檢附票根或</text:span><text:span text:style-name="T11">購票證明文件，搭乘飛機者並須檢附登機</text:span><text:span text:style-name="T10">證</text:span><text:span text:style-name="T11">存根</text:span><text:span text:style-name="T9">；領有優待票而仍需全價者，補給差價。但機關專備交通工具或領有免費票或搭乘便車者，不得報支。</text:span></text:p>
      <text:p text:style-name="P35"><text:span text:style-name="T9">前項所稱汽車，係指公民營客運汽車。凡公民營汽車到達地區，</text:span><text:span text:style-name="T8">除</text:span><text:span text:style-name="T9">因</text:span><text:span text:style-name="T12">業務需要，經機關核准</text:span><text:span text:style-name="T15">者外，</text:span><text:span text:style-name="T8">其搭乘計程車之費用，</text:span><text:span text:style-name="T9">不得報支。</text:span></text:p>
      <text:p text:style-name="P33"><text:span text:style-name="T3">駕駛自用汽（機）車</text:span><text:span text:style-name="T4">出差</text:span><text:span text:style-name="T3">者，其交通費得按同路段公民營客運汽車最高等級之票價報支。但不得另行報支油料、過路</text:span><text:span text:style-name="T2">（</text:span><text:span text:style-name="T3">橋</text:span><text:span text:style-name="T2">）</text:span><text:span text:style-name="T3">、停車等費用；如發生事故，</text:span><text:span text:style-name="T5">不得</text:span><text:span text:style-name="T4">以公款支付</text:span><text:span text:style-name="T5">修理</text:span><text:span text:style-name="T4">費用</text:span><text:span text:style-name="T6">及對第三</text:span><text:span text:style-name="T12">者</text:span><text:span text:style-name="T6">之損害賠償。</text:span></text:p>
      <text:p text:style-name="P29">六、凡陪同外賓出差者，其交通費按外賓所搭乘之交通工具覈實報支，其住宿費得就所宿旅館之統一發票或收據，覈實報支。</text:p>
      <text:p text:style-name="P28"><text:span text:style-name="T9">七、</text:span><text:span text:style-name="T10">調任視同出差，其旅費在新任機關報支。</text:span></text:p>
      <text:p text:style-name="P36"><text:span text:style-name="T11">調任人員之</text:span><text:span text:style-name="T9">配偶及直系親屬隨往任所者，得按各該調任人員職務等級，報支交通費。</text:span></text:p>
      <text:p text:style-name="P37"><text:span text:style-name="T9">八、</text:span><text:span text:style-name="T10">赴任人員由任職機關補助其交通費。</text:span></text:p>
      <text:p text:style-name="P38"><text:span text:style-name="T11">赴任人員之</text:span><text:span text:style-name="T8">配偶及直系親屬隨往任所者，得按各該赴任人員職務等級，補助其實際所需交通費三分之二。</text:span></text:p>
      <text:p text:style-name="P28"><text:span text:style-name="T8">九、出差地點距離機關所在地六十公里以上，且有住宿事實者，得在附表一所列各該職務等級規定標準數額內，檢據</text:span><text:span text:style-name="T11">覈</text:span><text:span text:style-name="T8">實報</text:span><text:span text:style-name="T11">支</text:span><text:span text:style-name="T8">住宿費。</text:span></text:p>
      <text:p text:style-name="P39">出差地點距離機關所在地未達六十公里，因業務需要，事前經機關核准，且有住宿事實者，得依前項規定辦理。</text:p>
      <text:p text:style-name="P39"/>
      <text:p text:style-name="P39"/>
      <text:p text:style-name="P28"><text:soft-page-break/><text:span text:style-name="T9">十、出差如由旅行業代辦含住宿及交通之套裝行程，得在不超過住宿費加計交通費之規定數額內，以旅行業代收轉付收據報支；搭乘飛機、高鐵</text:span><text:span text:style-name="T11">、船舶</text:span><text:span text:style-name="T9">者，</text:span><text:span text:style-name="T8">應</text:span><text:span text:style-name="T16">檢附票根</text:span><text:span text:style-name="T17">或購票證明文件，搭乘飛機者並須檢附登機證存根，作為搭乘之證明</text:span><text:span text:style-name="T16">。</text:span></text:p>
      <text:p text:style-name="P40"><text:span text:style-name="T8">十一</text:span><text:span text:style-name="T9">、在同一地點出差超過一個月之住宿費，超過一個月未滿二個月部分，按規定數額八折報支；二個月以上部分，按規定數額七折報支。</text:span></text:p>
      <text:p text:style-name="P41"><text:span text:style-name="T10">十</text:span><text:span text:style-name="T11">二</text:span><text:span text:style-name="T9">、旅費應按出差必經之順路計算之。但有特殊情形無法順路，並經機關核准者，所增加之費用得予報支。</text:span></text:p>
      <text:p text:style-name="P41"><text:span text:style-name="T10">十</text:span><text:span text:style-name="T11">三</text:span><text:span text:style-name="T9">、旅費自起程日起至差竣日止，除患病及因事故阻滯，具有確實證明按日計算外，其因私事請假者，不得報支。</text:span></text:p>
      <text:p text:style-name="P44"><text:span text:style-name="T9">前項所稱患病，以突發之重病，經醫院證明必須住院治療，且不宜返回原駐地醫治者為限；在患病住院期間，得自住院之日起，按日報支</text:span><text:span text:style-name="T10">雜費</text:span><text:span text:style-name="T9">，最高報支十日。</text:span></text:p>
      <text:p text:style-name="P41"><text:span text:style-name="T6">十四</text:span><text:span text:style-name="T7">、</text:span><text:span text:style-name="T6">出差人員於出差期間受休職、撤職、停職、免職處分者，自其不能執行職務之日，停止其旅費，並依停止前其已出差</text:span><text:span text:style-name="T12">事實，按原職務等級報支</text:span><text:span text:style-name="T6">往返旅費。</text:span></text:p>
      <text:p text:style-name="P41"><text:span text:style-name="T10">十</text:span><text:span text:style-name="T11">五</text:span><text:span text:style-name="T9">、各機關經常出差，或長期派駐在外人員之差旅費，應於本要點所定數額範圍內，另定報支規定，陳報各該主管機關核定後實施。</text:span></text:p>
      <text:p text:style-name="P45"><text:span text:style-name="T12">前項以外，各機關基於業務特性或其他因素，得於本要點所定範圍內，另</text:span><text:span text:style-name="T13">定</text:span><text:span text:style-name="T12">報支規定。</text:span></text:p>
      <text:p text:style-name="P41"><text:span text:style-name="T10">十</text:span><text:span text:style-name="T11">六</text:span><text:span text:style-name="T9">、各級地方政府機關</text:span><text:span text:style-name="T8">及</text:span><text:span text:style-name="T9">公營事業機構員工</text:span><text:span text:style-name="T11">，其國內</text:span><text:span text:style-name="T9">出差</text:span><text:span text:style-name="T11">旅費之報支</text:span><text:span text:style-name="T9">，準用本要點之規定。</text:span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41"><text:span text:style-name="T9"/></text:p>
      <text:p text:style-name="P25"/>
      <text:p text:style-name="P18"><text:soft-page-break/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7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6"><text:span text:style-name="T1"><text:s text:c="11"/></text:span><text:span text:style-name="T7"><text:s/>單位：</text:span><text:span text:style-name="T12">新臺幣</text:span><text:span text:style-name="T7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draw:line text:anchor-type="char" draw:z-index="4" draw:style-name="gr1" draw:text-style-name="P73" svg:x1="-0.169cm" svg:y1="0.039cm" svg:x2="3.168cm" svg:y2="3.128cm"><text:p/></draw:line> <text:s text:c="4"/>職 務</text:p>
            <text:p text:style-name="P47"><text:span text:style-name="T20">　</text:span><text:span text:style-name="T21"> <text:s text:c="4"/></text:span><text:span text:style-name="T7">等 級</text:span></text:p>
            <text:p text:style-name="P2"/>
            <text:p text:style-name="P19">費 別</text:p>
          </table:table-cell>
          <table:table-cell table:style-name="表格2.B3" office:value-type="string">
            <text:p text:style-name="P49">特任級人員</text:p>
          </table:table-cell>
          <table:table-cell table:style-name="表格2.B3" office:value-type="string">
            <text:p text:style-name="P50">簡任級人員</text:p>
            <text:p text:style-name="P52">（第十至十四職等</text:p>
            <text:p text:style-name="P53"><text:span text:style-name="T7">、</text:span><text:span text:style-name="T6">薦任第九職等人員</text:span></text:p>
            <text:p text:style-name="P53"><text:span text:style-name="T6">晉支年功俸</text:span><text:span text:style-name="T7">）</text:span></text:p>
          </table:table-cell>
          <table:table-cell table:style-name="表格2.D3" office:value-type="string">
            <text:p text:style-name="P50">薦任級以下人員</text:p>
            <text:p text:style-name="P15">（九職等以下包括雇員</text:p>
            <text:p text:style-name="P14"><text:span text:style-name="T19">、技工、</text:span><text:span text:style-name="T18">駕駛及</text:span><text:span text:style-name="T19">工友）</text:span></text:p>
          </table:table-cell>
        </table:table-row>
        <table:table-row table:style-name="表格2.4">
          <table:table-cell table:style-name="表格2.B3" office:value-type="string">
            <text:p text:style-name="P6">交 通 費</text:p>
          </table:table-cell>
          <table:table-cell table:style-name="表格2.D3" table:number-columns-spanned="3" office:value-type="string">
            <text:p text:style-name="P54"><text:span text:style-name="T7">搭乘飛機</text:span><text:span text:style-name="T6">、</text:span><text:span text:style-name="T7">高鐵</text:span><text:span text:style-name="T12">、船舶</text:span><text:span text:style-name="T15">者</text:span><text:span text:style-name="T7">，部會及相當部會之</text:span><text:span text:style-name="T15">首長、副首長得乘</text:span><text:span text:style-name="T12">坐</text:span><text:span text:style-name="T15">商務艙（車廂</text:span><text:span text:style-name="T7">）或相同之座（艙）位，其餘人員乘</text:span><text:span text:style-name="T6">坐</text:span><text:span text:style-name="T7">經濟（標準）座（艙、車）位，</text:span><text:span text:style-name="T15">並均應檢</text:span><text:span text:style-name="T12">附票根或購票證明文件，搭乘飛機者並須檢附登機證存根，覈</text:span><text:span text:style-name="T15">實</text:span><text:span text:style-name="T12">報</text:span><text:span text:style-name="T15">支。其餘交通工具，不分等次</text:span><text:span text:style-name="T12">覈</text:span><text:span text:style-name="T15">實</text:span><text:span text:style-name="T12">報</text:span><text:span text:style-name="T15">支。</text:span></text:p>
          </table:table-cell>
          <table:covered-table-cell/>
          <table:covered-table-cell/>
        </table:table-row>
        <table:table-row table:style-name="表格2.5">
          <table:table-cell table:style-name="表格2.B3" table:number-rows-spanned="2" office:value-type="string">
            <text:p text:style-name="P48"><text:span text:style-name="T12">住 </text:span><text:span text:style-name="T15">宿 費</text:span></text:p>
            <text:p text:style-name="P51">每日上限</text:p>
          </table:table-cell>
          <table:table-cell table:style-name="表格2.B3" office:value-type="string">
            <text:p text:style-name="P3">2,200</text:p>
          </table:table-cell>
          <table:table-cell table:style-name="表格2.B3" office:value-type="string">
            <text:p text:style-name="P3">1,800</text:p>
          </table:table-cell>
          <table:table-cell table:style-name="表格2.D3" office:value-type="string">
            <text:p text:style-name="P3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5"><text:span text:style-name="T7">檢據</text:span><text:span text:style-name="T6">覈</text:span><text:span text:style-name="T7">實</text:span><text:span text:style-name="T6">報</text:span><text:span text:style-name="T7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51">雜 <text:s text:c="2"/>費</text:p>
            <text:p text:style-name="P51">每 <text:s text:c="2"/>日</text:p>
          </table:table-cell>
          <table:table-cell table:style-name="表格2.D3" table:number-columns-spanned="3" office:value-type="string">
            <text:p text:style-name="P16"><text:span text:style-name="T6">4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5">備註：</text:p>
            <text:p text:style-name="P56"><text:span text:style-name="T12">一、</text:span><text:span text:style-name="T11">約</text:span><text:span text:style-name="T10">聘</text:span><text:span text:style-name="T11">（僱）人員依其原定職等</text:span><text:span text:style-name="T10">按</text:span><text:span text:style-name="T11">本</text:span><text:span text:style-name="T10">表</text:span><text:span text:style-name="T11">分等數額報支</text:span><text:span text:style-name="T10">。</text:span></text:p>
          </table:table-cell>
          <table:covered-table-cell/>
          <table:covered-table-cell/>
          <table:covered-table-cell/>
        </table:table-row>
      </table:table>
      <text:p text:style-name="P57">二、本要點修正生效後，出差期間跨越新、舊規定者，其於舊規定出差期間適用舊規定，於新規定出差期間適用新規定。</text:p>
      <text:p text:style-name="P23"/>
      <text:p text:style-name="P24"/>
      <text:p text:style-name="P42"/>
      <text:p text:style-name="P43"/>
      <text:p text:style-name="P43"/>
      <text:p text:style-name="P58"/>
      <text:p text:style-name="P58"/>
      <text:p text:style-name="P58"/>
      <text:p text:style-name="P58"/>
      <text:p text:style-name="P58"/>
      <text:p text:style-name="P58"/>
      <text:p text:style-name="P27"><text:soft-page-break/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9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6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1"><text:s/>姓 <text:s/>名</text:p>
          </table:table-cell>
          <table:table-cell table:style-name="表格3.B3" table:number-columns-spanned="3" office:value-type="string">
            <text:p text:style-name="P8"/>
          </table:table-cell>
          <table:covered-table-cell/>
          <table:covered-table-cell/>
          <table:table-cell table:style-name="表格3.A3" office:value-type="string">
            <text:p text:style-name="P62">職 稱</text:p>
          </table:table-cell>
          <table:table-cell table:style-name="表格3.A3" table:number-columns-spanned="2" office:value-type="string">
            <text:p text:style-name="P8"/>
          </table:table-cell>
          <table:covered-table-cell/>
          <table:table-cell table:style-name="表格3.A3" table:number-columns-spanned="2" office:value-type="string">
            <text:p text:style-name="P63">職 等</text:p>
          </table:table-cell>
          <table:covered-table-cell/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7">出差事由</text:p>
          </table:table-cell>
          <table:table-cell table:style-name="表格3.J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9">起</text:p>
            <text:p text:style-name="P9">中華民國 <text:s text:c="2"/>年 <text:s text:c="2"/>月 <text:s text:c="2"/>日 <text:s text:c="2"/>共計 <text:s text:c="3"/>日附單據 <text:s text:c="5"/>張</text:p>
            <text:p text:style-name="P9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9">月</text:p>
          </table:table-cell>
          <table:covered-table-cell/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9">日</text:p>
          </table:table-cell>
          <table:covered-table-cell/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4" office:value-type="string">
            <text:p text:style-name="P9">交通費</text:p>
          </table:table-cell>
          <table:table-cell table:style-name="表格3.A3" table:number-columns-spanned="2" office:value-type="string">
            <text:p text:style-name="P64">飛機及高鐵</text:p>
          </table:table-cell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64">汽車及捷運</text:p>
          </table:table-cell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7">火車</text:p>
          </table:table-cell>
          <table:covered-table-cell/>
          <table:table-cell table:style-name="表格3.J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12">船舶</text:p>
          </table:table-cell>
          <table:covered-table-cell/>
          <table:table-cell table:style-name="表格3.J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住宿費</text:p>
          </table:table-cell>
          <table:covered-table-cell/>
          <table:covered-table-cell/>
          <table:table-cell table:style-name="表格3.D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5"><text:s/>住宿費加計交通費</text:p>
            <text:p text:style-name="P10">（旅行業代收轉付）</text:p>
          </table:table-cell>
          <table:covered-table-cell/>
          <table:covered-table-cell/>
          <table:table-cell table:style-name="表格3.D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2">雜費</text:p>
          </table:table-cell>
          <table:covered-table-cell/>
          <table:covered-table-cell/>
          <table:table-cell table:style-name="表格3.D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單據號數</text:p>
          </table:table-cell>
          <table:covered-table-cell/>
          <table:covered-table-cell/>
          <table:table-cell table:style-name="表格3.D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總計</text:p>
          </table:table-cell>
          <table:covered-table-cell/>
          <table:covered-table-cell/>
          <table:table-cell table:style-name="表格3.D1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9">備註</text:p>
          </table:table-cell>
          <table:covered-table-cell/>
          <table:covered-table-cell/>
          <table:table-cell table:style-name="表格3.D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2" office:value-type="string">
            <text:p text:style-name="P21">出差人</text:p>
          </table:table-cell>
          <table:covered-table-cell/>
          <table:table-cell table:style-name="表格3.A20" table:number-columns-spanned="2" office:value-type="string">
            <text:p text:style-name="P22">單位</text:p>
            <text:p text:style-name="P22">主管</text:p>
          </table:table-cell>
          <table:covered-table-cell/>
          <table:table-cell table:style-name="表格3.A20" table:number-columns-spanned="2" office:value-type="string">
            <text:p text:style-name="P22">主辦人</text:p>
            <text:p text:style-name="P22">事人員</text:p>
          </table:table-cell>
          <table:covered-table-cell/>
          <table:table-cell table:style-name="表格3.A20" table:number-columns-spanned="2" office:value-type="string">
            <text:p text:style-name="P22">主辦會</text:p>
            <text:p text:style-name="P22">計人員</text:p>
          </table:table-cell>
          <table:covered-table-cell/>
          <table:table-cell table:style-name="表格3.A20" table:number-columns-spanned="2" office:value-type="string">
            <text:p text:style-name="P22">機關首長或</text:p>
            <text:p text:style-name="P22">授權代簽人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swiss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creation-date>2014-07-28T14:07:00</meta:creation-date>
    <dc:date>2017-11-16T10:06:24.756000000</dc:date>
    <meta:print-date>2014-07-04T14:14:00</meta:print-date>
    <meta:editing-cycles>9</meta:editing-cycles>
    <meta:editing-duration>PT3M22S</meta:editing-duration>
    <meta:generator>LibreOffice/5.3.7.2$Windows_x86 LibreOffice_project/6b8ed514a9f8b44d37a1b96673cbbdd077e24059</meta:generator>
    <meta:document-statistic meta:table-count="3" meta:image-count="0" meta:object-count="0" meta:page-count="4" meta:paragraph-count="95" meta:word-count="1910" meta:character-count="2013" meta:non-whitespace-character-count="1936"/>
  </office:meta>
</office:document-meta>
</file>