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0.859cm" fo:margin-right="0cm" fo:margin-top="0.085cm" fo:margin-bottom="0cm" loext:contextual-spacing="false" fo:line-height="0.741cm" fo:text-align="end" style:justify-single-word="false" fo:text-indent="-0.855cm" style:auto-text-indent="false"/>
    </style:style>
    <style:style style:name="P4" style:family="paragraph" style:parent-style-name="Standard">
      <style:paragraph-properties fo:margin-left="1.002cm" fo:margin-right="0cm" fo:line-height="0.882cm" fo:text-align="justify" style:justify-single-word="false" fo:text-indent="-0.998cm" style:auto-text-indent="false"/>
    </style:style>
    <style:style style:name="P5"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name-complex="夹发砰-WinCharSetFFFF-H" style:font-size-complex="14pt"/>
    </style:style>
    <style:style style:name="P6" style:family="paragraph" style:parent-style-name="Standard">
      <style:paragraph-properties fo:margin-left="1.995cm" fo:margin-right="0cm" fo:line-height="0.882cm" fo:text-align="justify" style:justify-single-word="false" fo:text-indent="-1.995cm" style:auto-text-indent="false"/>
    </style:style>
    <style:style style:name="P7" style:family="paragraph" style:parent-style-name="Standard">
      <style:paragraph-properties fo:margin-left="1.995cm" fo:margin-right="0cm" fo:line-height="0.882cm" fo:text-align="justify" style:justify-single-word="false" fo:text-indent="-1.995cm" style:auto-text-indent="false"/>
      <style:text-properties style:font-name="標楷體" fo:font-size="14pt" style:letter-kerning="true" style:font-size-asian="14pt" style:font-size-complex="14pt"/>
    </style:style>
    <style:style style:name="P8" style:family="paragraph" style:parent-style-name="Standard">
      <style:paragraph-properties fo:margin-left="0cm" fo:margin-right="0cm" fo:line-height="0.882cm" fo:text-align="justify" style:justify-single-word="false" fo:text-indent="1.748cm" style:auto-text-indent="false"/>
      <style:text-properties style:font-name="標楷體" fo:font-size="14pt" style:letter-kerning="true" style:font-size-asian="14pt" style:font-name-complex="夹发砰-WinCharSetFFFF-H" style:font-size-complex="14pt"/>
    </style:style>
    <style:style style:name="P9" style:family="paragraph" style:parent-style-name="Standard">
      <style:paragraph-properties fo:margin-left="2.499cm" fo:margin-right="0cm" fo:line-height="0.882cm" fo:text-align="justify" style:justify-single-word="false" fo:text-indent="-0.751cm" style:auto-text-indent="false"/>
      <style:text-properties style:font-name="標楷體" fo:font-size="14pt" style:letter-kerning="true" style:font-size-asian="14pt" style:font-name-complex="夹发砰-WinCharSetFFFF-H" style:font-size-complex="14pt"/>
    </style:style>
    <style:style style:name="P10" style:family="paragraph" style:parent-style-name="Standard">
      <style:paragraph-properties fo:margin-left="4.464cm" fo:margin-right="0cm" fo:line-height="0.882cm" fo:text-align="justify" style:justify-single-word="false" fo:text-indent="-4.464cm" style:auto-text-indent="false"/>
    </style:style>
    <style:style style:name="P11"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letter-kerning="true" style:font-size-asian="14pt" style:font-name-complex="夹发砰-WinCharSetFFFF-H" style:font-size-complex="14pt"/>
    </style:style>
    <style:style style:name="P12" style:family="paragraph" style:parent-style-name="Standard">
      <style:paragraph-properties fo:margin-left="1.854cm" fo:margin-right="0cm" fo:line-height="0.882cm" fo:text-align="justify" style:justify-single-word="false" fo:text-indent="-1.007cm" style:auto-text-indent="false"/>
    </style:style>
    <style:style style:name="P13" style:family="paragraph" style:parent-style-name="Standard">
      <style:paragraph-properties fo:margin-left="1.062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4" style:family="paragraph" style:parent-style-name="Standard" style:master-page-name="Standard">
      <style:paragraph-properties fo:text-align="center" style:justify-single-word="false" style:page-number="1"/>
    </style:style>
    <style:style style:name="P15" style:family="paragraph" style:parent-style-name="Standard">
      <style:paragraph-properties fo:margin-left="1.499cm" fo:margin-right="0cm" fo:line-height="0.882cm" fo:text-align="justify" style:justify-single-word="false" fo:text-indent="-1.496cm" style:auto-text-indent="false"/>
      <style:text-properties style:font-name="標楷體" fo:font-size="14pt" style:letter-kerning="true" style:font-size-asian="14pt" style:font-name-complex="夹发砰-WinCharSetFFFF-H"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style>
    <style:style style:name="T5" style:family="text">
      <style:text-properties style:font-name="標楷體" style:letter-kerning="true" style:font-name-complex="夹发砰-WinCharSetFFFF-H"/>
    </style:style>
    <style:style style:name="T6" style:family="text">
      <style:text-properties style:font-name="標楷體" style:letter-kerning="true" style:font-name-complex="夹发砰-WinCharSetFFFF-H"/>
    </style:style>
    <style:style style:name="T7" style:family="text">
      <style:text-properties style:font-name="標楷體" fo:font-size="14pt" style:letter-kerning="true" style:font-size-asian="14pt" style:font-name-complex="夹发砰-WinCharSetFFFF-H" style:font-size-complex="14pt"/>
    </style:style>
    <style:style style:name="T8" style:family="text">
      <style:text-properties style:font-name="標楷體" fo:font-size="14pt" style:letter-kerning="true" style:font-size-asian="14pt" style:font-name-complex="夹发砰-WinCharSetFFFF-H"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complex="夹发砰-WinCharSetFFFF-H"/>
    </style:style>
    <style:style style:name="T11"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訊框1" text:anchor-type="char" svg:x="13.993cm" svg:y="-1.39cm" svg:width="2.494cm" svg:height="1.032cm" draw:z-index="0"><draw:text-box><text:p text:style-name="Standard"><text:span text:style-name="T1">附件</text:span><text:span text:style-name="T1">31</text:span></text:p></draw:text-box></draw:frame><text:span text:style-name="T3">專科以上學校強化學生兼任助理學習與勞動權益</text:span></text:p>
      <text:p text:style-name="P1">保障處理原則</text:p>
      <text:p text:style-name="P3"><text:span text:style-name="T5">104</text:span><text:span text:style-name="T5">年</text:span><text:span text:style-name="T5">6</text:span><text:span text:style-name="T5">月17日臺教高（五）字第1040063697號函</text:span><text:span text:style-name="T5">訂定</text:span></text:p>
      <text:p text:style-name="P4"><text:span text:style-name="T7">一、教育部為兼顧大專校院培育人才之目的，並保障學生兼任助理之學習及勞動權益，特訂定本處理原則。</text:span></text:p>
      <text:p text:style-name="P4"><text:span text:style-name="T9"><text:s text:c="4"/></text:span><text:span text:style-name="T7">本原則所定學生兼任助理，包括兼任研究助理、兼任教學助理、兼任研究計畫臨時工及其他不限名稱之學生兼任助理。</text:span></text:p>
      <text:p text:style-name="P5">二、<text:tab/>大專校院應尊重教師專業自主權並落實學生法定權益，包括大學法、勞動法或相關社會保險法規，在確保教學學習品質及保障勞動權益之前提下，建構完整之學生權益保障法制。</text:p>
      <text:p text:style-name="P5">三、<text:tab/>教學及學習為校園核心活動，在確保教學品質及保障勞動權益之原則下，各校應檢視學生兼任助理之內涵、配合教學、學習相關支持行為之必要性及合法性，及學習與勞動之分際，以期教學、研究、學生學習及勞動權益保障取得平衡。</text:p>
      <text:p text:style-name="P4"><text:span text:style-name="T9"><text:s text:c="4"/></text:span><text:span text:style-name="T7">學校、教師或學生對於兼任助理活動是否構成僱傭關係有疑義者，應充分考量學生權益，並循本原則第十點之管道解決。</text:span></text:p>
      <text:p text:style-name="P5">四、<text:tab/>大專校院學生擔任屬課程學習或服務學習等以學習為主要目的及範疇之兼任研究助理及教學助理等，非屬於有對價之僱傭關係之活動者，其範疇如下：</text:p>
      <text:p text:style-name="P6"><text:span text:style-name="T9"><text:s text:c="4"/></text:span><text:span text:style-name="T7">(一)課程學習(參照原行政院勞工委員會一百零二年九月二日勞職管字第一０二００七四一一八號函規定)：</text:span></text:p>
      <text:p text:style-name="P8">1、<text:tab/>指為課程、論文研究之一部分，或為畢業之條件。</text:p>
      <text:p text:style-name="P9">2、<text:tab/>前課程或論文研究或畢業條件，係學校依大學法、專科學校法授權自主規範，包括實習課程、田野調查課程、實驗研究或其他學習活動。</text:p>
      <text:p text:style-name="P9">3、<text:tab/>該課程、論文研究或畢業條件應一體適用於本國學生、外國學生、僑生、港澳生或大陸地區學生。</text:p>
      <text:p text:style-name="P9">4、<text:tab/>符合前三目條件，未有學習活動以外之勞務提供或工作事實者。</text:p>
      <text:p text:style-name="P10"><text:soft-page-break/><text:span text:style-name="T9"><text:s text:c="4"/></text:span><text:span text:style-name="T7">(二)服務學習：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span></text:p>
      <text:p text:style-name="P5">五、<text:tab/>學校於推動課程學習或服務學習範疇之學習活動，應符合下列原則：</text:p>
      <text:p text:style-name="P6"><text:span text:style-name="T9"><text:s text:c="4"/></text:span><text:span text:style-name="T7">(一)該學習活動，應與前點所定範疇有直接相關性為主要目的，並於授課或指導教師之指導下，經學生個人與指導教師同意為之。</text:span></text:p>
      <text:p text:style-name="P6"><text:span text:style-name="T9"><text:s text:c="4"/></text:span><text:span text:style-name="T7">(二)學校應有明確對應之課程、教學實習活動、論文研究指導、研究或相關學習活動實施計畫，並就其相關學習準則、評量方式、學分或畢業條件採計及獎助方式等予以明定且公告之。</text:span></text:p>
      <text:p text:style-name="P6"><text:span text:style-name="T9"><text:s text:c="4"/></text:span><text:span text:style-name="T7">(三)教師應有指導學生學習專業知識之行為。</text:span></text:p>
      <text:p text:style-name="P6"><text:span text:style-name="T9"><text:s text:c="4"/></text:span><text:span text:style-name="T7">(四)學生參與前開學習活動期間，得因學習、服務學習，支領獎學金 或必要之研究或實習津貼或補助。</text:span></text:p>
      <text:p text:style-name="P6"><text:span text:style-name="T9"><text:s text:c="4"/></text:span><text:span text:style-name="T7">(五)學生參與學習活動，其權益保障或相關保險，應依大學法、學位授予法及相關法規規定辦理，並於校內學生相關章則中規範。另針對有危險性之學習活動，應增加其保障範圍。</text:span></text:p>
      <text:p text:style-name="P2"><text:span text:style-name="T9"><text:s text:c="4"/></text:span><text:span text:style-name="T7">學生於學習活動之相關研究成果著作權之歸屬，其認定如下：</text:span></text:p>
      <text:p text:style-name="P7"><text:span text:style-name="T11"><text:s text:c="4"/></text:span><text:span text:style-name="T10">(一)學生在校期間所完成之報告或碩、博士學生 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6"><text:span text:style-name="T9"><text:s text:c="4"/></text:span><text:span text:style-name="T7">(二)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7"><text:soft-page-break/><text:span text:style-name="T11"><text:s text:c="4"/></text:span><text:span text:style-name="T10">(三)兼任助理與指導之教授間，應事先就相關研究成果著作權之歸屬及事後權利行使方式等事項，達成協議或簽訂契約。</text:span></text:p>
      <text:p text:style-name="P4"><text:span text:style-name="T9"><text:s text:c="4"/></text:span><text:span text:style-name="T7">學生於學習活動之相關研究成果之專利權歸屬，依專利法第五條第二 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span></text:p>
      <text:p text:style-name="P4"><text:span text:style-name="T7">六、前二點規定以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span></text:p>
      <text:p text:style-name="P4"><text:span text:style-name="T9"><text:s text:c="4"/></text:span><text:span text:style-name="T7">學校與學生之僱傭關係認定原則，依勞動部訂定之專科以上學校兼任助理勞動權益保障指導原則辦理。</text:span></text:p>
      <text:p text:style-name="P5">七、屬前點具僱傭關係者，學校於僱用學生擔任兼任助理時，應依下列原則辦理：</text:p>
      <text:p text:style-name="P6"><text:span text:style-name="T9"><text:s text:c="4"/></text:span><text:span text:style-name="T7">(一)與學生訂定勞動契約，明定任用條件、工作場所、工作時間、工作時數、定期或不定期之工作期間、工作內容、工資、工作準則、終止及相關權利義務。</text:span></text:p>
      <text:p text:style-name="P6"><text:span text:style-name="T9"><text:s text:c="4"/></text:span><text:span text:style-name="T7">(二)依相關規定辦理勞工保險、全民健康保險及提繳勞工退休金等，並提供相關申訴及爭議處理管道。</text:span></text:p>
      <text:p text:style-name="P2"><text:span text:style-name="T9"><text:s text:c="4"/></text:span><text:span text:style-name="T7">(三)督導所屬教學單位及教師，並依約保障學生之勞動權益。</text:span></text:p>
      <text:p text:style-name="P4"><text:span text:style-name="T9"><text:s text:c="4"/></text:span><text:span text:style-name="T7">有關學生協助或參與教師執行研究計畫所產出相關研究成果之著作權歸屬，依著作權法規定辦理。依著作權法第十一條規定，受僱之學生為著作人，僱用之學校享有著作財產權，亦即雇用人享有著作權法第二十二條至第二十九條之重製、改作、公開播送及公開傳輸等專有權利，著作人格權仍屬受雇人所有。雇用人行使著作財產權時，應注意避免侵害受雇人之著作人格權，或於事前依契約約定受雇人對雇用人不行使著作人格權。</text:span></text:p>
      <text:p text:style-name="P4"><text:soft-page-break/><text:span text:style-name="T9"><text:s text:c="4"/></text:span><text:span text:style-name="T7">前項研究成果之專利權之歸屬，得由雙方合意以契約定之；未約定者，依專利法第七條第一項規定，研究成果之專利權歸屬於雇用人。</text:span></text:p>
      <text:p text:style-name="P5">八、為保障各類學生兼任助理權益，學校應依前述原則，訂定校內保障兼任助理學習及勞動權益之處理章則並公告之，於訂定時應廣徵校內各類兼任助理及教師之意見為之；若有工會者，得邀請工會代表參與相關會議並參酌其意見。</text:p>
      <text:p text:style-name="P11">前項處理章則之內涵應包括下列事項：</text:p>
      <text:p text:style-name="P12"><text:span text:style-name="T7">(一)校內學生參與課程學習或服務學習活動之學習準則、兼任助理之工作準則、各類助理之權利義務、經費支給項目(科目)、來源、額度及所涉研究成果之著作權歸屬相關規範。</text:span></text:p>
      <text:p text:style-name="P12"><text:span text:style-name="T7">(二)校內相關單位及教師對於各類助理相關之權益保障應遵循之規定。</text:span></text:p>
      <text:p text:style-name="P12"><text:span text:style-name="T7">(三)各類助理權益保障、申訴及救濟管道及處理程序，屬學習範疇者，應納入學生學則規範；屬工作範疇者，應納入學校員工相關規定。</text:span></text:p>
      <text:p text:style-name="P5">九、除法律或法規命令另有規定外，學校應依本原則明確劃分學習或勞動之學生兼任助理範疇，於學校章則規定獎助學金、研究、實習津貼或補助、工資給付範疇及事項，並依相關法令訂定處理程序；除依其章則規定核發獎助學金、研究、實習津貼或補助、支付勞務報酬外，並督導所屬教師及校內單位予以遵循，以保障學生權益。</text:p>
      <text:p text:style-name="P5">十、學校就學生兼任各類助理之爭議處理，應有爭議處理機制。</text:p>
      <text:p text:style-name="P13">前項爭議之審議，應有學生代表參與，並宜有法律專家學者之參與。若有工會者，得邀請工會代表參與相關會議並參酌其意見。</text:p>
      <text:p text:style-name="P13">第一項爭議處理機制，學校得衡酌校務運作情形，與現行申訴機制整合或另建機制。</text:p>
      <text:p text:style-name="P15">十一、學校應依本原則所定認定基準，全面盤點及明確界定現有校內學生兼任助理之類型及人數，並依本原則規定提供學習或勞動相關之保障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3">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3">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3_8139111731">
      <style:paragraph-properties fo:margin-top="0.212cm" fo:margin-bottom="0.212cm" loext:contextual-spacing="false" fo:line-height="0.706cm"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3_8139111731">
      <style:paragraph-properties fo:margin-top="0.212cm" fo:margin-bottom="0.212cm" loext:contextual-spacing="false" fo:line-height="0.706cm"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3_8139111731">
      <style:paragraph-properties fo:margin-left="0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3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3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4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language="en" fo:country="US" fo:font-weight="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Tahoma" style:font-family-complex="Tahoma"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6cm" fo:margin-left="2.80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5-06-16T12:34:00</meta:creation-date>
    <dc:creator>user</dc:creator>
    <dc:date>2017-03-21T14:50:00</dc:date>
    <meta:print-date>2016-04-14T19:05:00</meta:print-date>
    <meta:editing-cycles>7</meta:editing-cycles>
    <meta:document-statistic meta:table-count="0" meta:image-count="0" meta:object-count="0" meta:page-count="4" meta:paragraph-count="45" meta:word-count="2800" meta:character-count="2904" meta:non-whitespace-character-count="2813"/>
    <meta:generator>LibreOffice/5.3.7.2$Windows_x86 LibreOffice_project/6b8ed514a9f8b44d37a1b96673cbbdd077e24059</meta:generator>
  </office:meta>
</office:document-meta>
</file>