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17.018cm"/>
    </style:style>
    <style:style style:name="表格1.1" style:family="table-row">
      <style:table-row-properties style:min-row-height="8.3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515cm" fo:keep-together="auto"/>
    </style:style>
    <style:style style:name="表格1.3" style:family="table-row">
      <style:table-row-properties style:min-row-height="0.97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11.748cm"/>
        </style:tab-stops>
      </style:paragraph-properties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27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 style:list-style-name="WW8Num20">
      <style:paragraph-properties style:line-height-at-least="0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list-style-name="WW8Num20">
      <style:paragraph-properties fo:margin-left="0.63cm" fo:margin-right="0cm" fo:margin-top="0.318cm" fo:margin-bottom="0cm" loext:contextual-spacing="false" style:line-height-at-least="0cm" fo:text-indent="-0.63cm" style:auto-text-indent="false"/>
    </style:style>
    <style:style style:name="P17" style:family="paragraph" style:parent-style-name="Standard">
      <style:paragraph-properties fo:margin-top="0.318cm" fo:margin-bottom="0.318cm" loext:contextual-spacing="false" style:line-height-at-least="0cm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1.088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size="14pt" style:text-underline-style="solid" style:text-underline-width="bold" style:text-underline-color="font-color" style:font-size-asian="14pt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char" svg:x="14.684cm" svg:y="-1.221cm" svg:width="2.106cm" draw:z-index="0"><draw:text-box fo:min-height="0cm"><text:p text:style-name="Standard"><text:span text:style-name="T1">附件6</text:span></text:p></draw:text-box></draw:frame><text:span text:style-name="T2">大葉大學教學卓越計畫企業(校外)參訪活動回饋表</text:span></text:p>
      <text:p text:style-name="P1"/>
      <text:p text:style-name="P2">同學您好：</text:p>
      <text:p text:style-name="P14"><text:s text:c="4"/>非常感謝參與本次企業參訪活動，希望活動的設計安排與內容的能讓您有豐富的收穫。為使下一次活動更臻完美，請您依本次參加活動的感受，提供寶貴的建議與回饋，以作為日後舉辦類似活動之參考，再次謝謝您！</text:p>
      <text:p text:style-name="P15"/>
      <text:p text:style-name="P5"><text:span text:style-name="T5">教學卓越計畫</text:span><text:span text:style-name="T6"> 敬上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一、本次活動所呈現之能力幫助性</text:p>
            <text:p text:style-name="P6"><text:span text:style-name="T13"><text:s text:c="4"/></text:span><text:span text:style-name="T14"><text:s text:c="17"/></text:span><text:span text:style-name="T15"><text:s text:c="8"/></text:span><text:span text:style-name="T16">非常有幫助 <text:s text:c="3"/>有幫助 <text:s text:c="4"/>普 通 <text:s text:c="3"/>不太有幫助 <text:s text:c="3"/>沒有幫助</text:span></text:p>
            <text:list xml:id="list4215841924" text:style-name="WW8Num27">
              <text:list-item>
                <text:p text:style-name="P9">三大核心能力 <text:s text:c="7"/></text:p>
              </text:list-item>
            </text:list>
            <text:p text:style-name="P6"><text:span text:style-name="T17"><text:s text:c="12"/>基礎能力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專業能力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實踐能力 <text:s text:c="8"/></text:span><text:span text:style-name="T10">□ <text:s text:c="10"/>□ <text:s text:c="8"/>□ <text:s text:c="9"/>□ <text:s text:c="8"/>□</text:span></text:p>
            <text:p text:style-name="P10"><text:s text:c="2"/>（二）八大素養</text:p>
            <text:p text:style-name="P6"><text:span text:style-name="T17"><text:s text:c="12"/>人文素養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創意創新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國際視野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團隊合作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信心毅力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主動學習 <text:s text:c="8"/></text:span><text:span text:style-name="T10">□ <text:s text:c="10"/>□ <text:s text:c="8"/>□ <text:s text:c="9"/>□ <text:s text:c="8"/>□</text:span></text:p>
            <text:p text:style-name="P6"><text:span text:style-name="T17"><text:s text:c="12"/>專業倫理 <text:s text:c="8"/></text:span><text:span text:style-name="T10">□ <text:s text:c="10"/>□ <text:s text:c="8"/>□ <text:s text:c="9"/>□ <text:s text:c="8"/>□</text:span></text:p>
            <text:p text:style-name="P11"><text:span text:style-name="T17"><text:s text:c="12"/>領導管理 <text:s text:c="8"/></text:span><text:span text:style-name="T10">□ <text:s text:c="10"/>□ <text:s text:c="8"/>□ <text:s text:c="9"/>□ <text:s text:c="8"/>□</text:span></text:p>
          </table:table-cell>
        </table:table-row>
        <table:table-row table:style-name="表格1.2">
          <table:table-cell table:style-name="表格1.A1" office:value-type="string">
            <text:p text:style-name="P8">二、我對活動內容方面的看法</text:p>
            <text:p text:style-name="P3"><text:s text:c="35"/>非常滿意 <text:s text:c="2"/>滿意 <text:s text:c="2"/>普通 <text:s text:c="2"/>不滿意 <text:s/>非常不滿意</text:p>
            <text:list xml:id="list1297577972" text:style-name="WW8Num20">
              <text:list-item>
                <text:p text:style-name="P12"><text:span text:style-name="T1">對本次參訪安排滿意度 <text:s text:c="14"/></text:span><text:span text:style-name="T10">□ <text:s text:c="7"/>□ <text:s text:c="5"/>□ <text:s text:c="5"/>□ <text:s text:c="8"/>□</text:span></text:p>
              </text:list-item>
              <text:list-item>
                <text:p text:style-name="P12"><text:span text:style-name="T1">對職涯規劃/就業助益的滿意度 <text:s text:c="7"/></text:span><text:span text:style-name="T10">□ <text:s text:c="7"/>□ <text:s text:c="5"/>□ <text:s text:c="5"/>□ <text:s text:c="8"/>□</text:span></text:p>
              </text:list-item>
              <text:list-item>
                <text:p text:style-name="P12"><text:span text:style-name="T1">對於整體活動的滿意度 <text:s text:c="14"/></text:span><text:span text:style-name="T10">□ <text:s text:c="7"/>□ <text:s text:c="5"/>□ <text:s text:c="5"/>□ <text:s text:c="8"/>□</text:span></text:p>
              </text:list-item>
              <text:list-item>
                <text:p text:style-name="P16"><text:span text:style-name="T1">其他建議 </text:span><text:span text:style-name="T11"><text:s text:c="62"/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7">三、基本資料</text:p>
            <text:p text:style-name="P18"><text:span text:style-name="T1">1、系所：</text:span><text:span text:style-name="T11">___________________</text:span><text:span text:style-name="T1"> <text:s text:c="3"/>年級：□研究所 □一 □二 □三 □四 □其他</text:span></text:p>
            <text:p text:style-name="P18"><text:span text:style-name="T1">2、學院：□工院 <text:s/>□生資院 <text:s/>□管院 <text:s/>□外院 <text:s/>□設院 <text:s/>□觀光學院 <text:s/>□護理學院</text:span></text:p>
            <text:p text:style-name="P18"><text:span text:style-name="T1">3、性別：□男 <text:s/>□女</text:span></text:p>
            <text:p text:style-name="P19"><text:s/></text:p>
          </table:table-cell>
        </table:table-row>
      </table:table>
      <text:p text:style-name="P4"/>
      <text:p text:style-name="P20"><text:span text:style-name="T9">問卷到此結束，謝謝您撥冗填寫！</text:span></text:p>
      <text:p text:style-name="P13"><text:span text:style-name="T9">教學卓越計畫關心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全真勘亭流" style:font-family-complex="全真勘亭流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0.988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635cm" fo:margin-right="0cm" fo:margin-top="0.635cm" fo:margin-bottom="0.635cm" loext:contextual-spacing="false" fo:line-height="1.094cm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2" fo:widows="2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text-autospace="none"/>
      <style:text-properties fo:color="#000000" style:font-name="新細明體" fo:font-family="新細明體, PMingLiU" style:font-family-generic="roman" style:font-pitch="variable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text-underline-style="non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me1" style:family="text">
      <style:text-properties fo:color="#000000" fo:font-size="12pt" fo:letter-spacing="0.053cm" style:font-size-asian="12pt" style:font-size-complex="12pt"/>
    </style:style>
    <style:style style:name="style41" style:family="text">
      <style:text-properties fo:font-size="10pt" style:font-size-asian="10pt" style:font-size-complex="10pt"/>
    </style:style>
    <style:style style:name="word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2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8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47cm" fo:margin-left="0.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3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新細明體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3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901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結合大專校院辦理就業服務補助計畫</dc:title>
    <meta:initial-creator>joanna</meta:initial-creator>
    <meta:creation-date>2013-03-19T13:10:00</meta:creation-date>
    <dc:creator>Dyu</dc:creator>
    <dc:date>2015-04-16T13:21:00</dc:date>
    <meta:print-date>2013-05-01T17:41:00</meta:print-date>
    <meta:editing-cycles>14</meta:editing-cycles>
    <meta:editing-duration>PT23M</meta:editing-duration>
    <meta:document-statistic meta:table-count="1" meta:image-count="0" meta:object-count="0" meta:page-count="1" meta:paragraph-count="33" meta:word-count="464" meta:character-count="1466" meta:non-whitespace-character-count="486"/>
    <meta:generator>LibreOffice/5.3.7.2$Windows_x86 LibreOffice_project/6b8ed514a9f8b44d37a1b96673cbbdd077e24059</meta:generator>
  </office:meta>
</office:document-meta>
</file>