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9.151cm" table:align="center" style:writing-mode="lr-tb"/>
    </style:style>
    <style:style style:name="表格2.A" style:family="table-column">
      <style:table-column-properties style:column-width="19.151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151cm" fo:margin-left="-0.191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12.596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0.945cm"/>
    </style:style>
    <style:style style:name="表格3.E" style:family="table-column">
      <style:table-column-properties style:column-width="0.804cm"/>
    </style:style>
    <style:style style:name="表格3.G" style:family="table-column">
      <style:table-column-properties style:column-width="0.968cm"/>
    </style:style>
    <style:style style:name="表格3.H" style:family="table-column">
      <style:table-column-properties style:column-width="0.1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H1" style:family="table-cell">
      <style:table-cell-properties fo:padding="0cm" fo:border="none"/>
    </style:style>
    <style:style style:name="表格3.H2" style:family="table-cell">
      <style:table-cell-properties fo:padding="0cm" fo:border="none"/>
    </style:style>
    <style:style style:name="表格3.H3" style:family="table-cell">
      <style:table-cell-properties fo:padding="0cm" fo:border="none"/>
    </style:style>
    <style:style style:name="表格3.H4" style:family="table-cell">
      <style:table-cell-properties fo:padding="0cm" fo:border="none"/>
    </style:style>
    <style:style style:name="表格3.H5" style:family="table-cell">
      <style:table-cell-properties fo:padding="0cm" fo:border="none"/>
    </style:style>
    <style:style style:name="表格3.H6" style:family="table-cell">
      <style:table-cell-properties fo:padding="0cm" fo:border="none"/>
    </style:style>
    <style:style style:name="表格3.H7" style:family="table-cell">
      <style:table-cell-properties fo:padding="0cm" fo:border="none"/>
    </style:style>
    <style:style style:name="表格3.8" style:family="table-row">
      <style:table-row-properties style:min-row-height="0.672cm" fo:keep-together="auto"/>
    </style:style>
    <style:style style:name="表格3.I8" style:family="table-cell">
      <style:table-cell-properties fo:padding="0cm" fo:border="none"/>
    </style:style>
    <style:style style:name="表格3.A9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 style:list-style-name="WW8Num4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P16" style:family="paragraph" style:parent-style-name="Standard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line-height="0.635cm" fo:text-align="justify" fo:text-align-last="justify" style:justify-single-wor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style:line-height-at-least="0.423cm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24" style:family="paragraph" style:parent-style-name="Standard">
      <style:paragraph-properties style:line-height-at-least="0.423cm"/>
      <style:text-properties style:font-name="Arial" style:text-underline-style="solid" style:text-underline-width="auto" style:text-underline-color="font-color" style:font-name-asian="Arial" style:font-name-complex="Arial"/>
    </style:style>
    <style:style style:name="P25" style:family="paragraph" style:parent-style-name="Standard">
      <style:paragraph-properties style:line-height-at-least="0.353cm" style:snap-to-layout-grid="false"/>
    </style:style>
    <style:style style:name="P26" style:family="paragraph" style:parent-style-name="Standard">
      <style:paragraph-properties fo:margin-left="-0.723cm" fo:margin-right="0cm" fo:text-indent="0cm" style:auto-text-indent="false" style:text-autospace="none"/>
    </style:style>
    <style:style style:name="P27" style:family="paragraph" style:parent-style-name="Standard">
      <style:paragraph-properties fo:margin-left="-0.723cm" fo:margin-right="0cm" fo:text-indent="0cm" style:auto-text-indent="false" style:text-autospace="none"/>
      <style:text-properties fo:font-size="18pt" style:font-name-asian="DFKaiShu-SB-Estd-BF" style:font-size-asian="18pt" style:font-name-complex="DFKaiShu-SB-Estd-BF" style:font-size-complex="18pt"/>
    </style:style>
    <style:style style:name="P28" style:family="paragraph" style:parent-style-name="Standard">
      <style:paragraph-properties fo:margin-left="-0.723cm" fo:margin-right="0cm" fo:text-indent="0cm" style:auto-text-indent="false" style:text-autospace="none"/>
      <style:text-properties style:font-name="DFKaiShu-SB-Estd-BF" fo:font-size="18pt" fo:language="none" fo:country="none" style:font-name-asian="DFKaiShu-SB-Estd-BF" style:font-size-asian="18pt" style:language-asian="none" style:country-asian="none" style:font-name-complex="DFKaiShu-SB-Estd-BF" style:font-size-complex="18pt"/>
    </style:style>
    <style:style style:name="P29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style:font-name-complex="DFKaiShu-SB-Estd-BF" style:font-weight-complex="bold"/>
    </style:style>
    <style:style style:name="T5" style:family="text">
      <style:text-properties style:font-name="標楷體" style:font-name-complex="細明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12" style:family="text">
      <style:text-properties style:letter-kerning="true" style:font-weight-complex="bold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fo:color="#000000" style:font-name="新細明體" style:font-name-complex="DFKaiShu-SB-Estd-BF"/>
    </style:style>
    <style:style style:name="T15" style:family="text">
      <style:text-properties fo:color="#000000" style:font-name="新細明體" style:font-name-complex="DFKaiShu-SB-Estd-BF"/>
    </style:style>
    <style:style style:name="T16" style:family="text">
      <style:text-properties fo:color="#000000" style:font-name="新細明體" style:font-name-complex="細明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20" style:family="text">
      <style:text-properties style:font-name-complex="新細明體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5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6" style:family="text">
      <style:text-properties style:font-name="Arial" style:font-name-asian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訊框1" text:anchor-type="char" svg:x="15.633cm" svg:y="-0.22cm" svg:width="2.106cm" draw:z-index="1"><draw:text-box fo:min-height="0cm"><text:p text:style-name="Standard"><text:span text:style-name="T1">附件</text:span><text:span text:style-name="T1">7</text:span></text:p></draw:text-box></draw:frame></text:p>
      <text:p text:style-name="P1"><text:span text:style-name="T3">大葉大學教學卓越計畫</text:span></text:p>
      <text:p text:style-name="P7"><text:span text:style-name="T4">業界教師協同教學課程反應意</text:span><text:span text:style-name="T5">見</text:span><text:span text:style-name="T4">調查問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課程名稱：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8"><text:span text:style-name="T6">開課/授課教師：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上課主題：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8"><draw:frame draw:style-name="fr1" draw:name="訊框2" text:anchor-type="char" svg:x="-0.012cm" svg:y="0.235cm" svg:width="17.805cm" svg:height="2.247cm" draw:z-index="0"><draw:text-box><text:p text:style-name="P9"><text:span text:style-name="T14">親愛的同學，您好</text:span><text:span text:style-name="T14">!</text:span><text:span text:style-name="T14">這份問卷是徵詢您對業界教師教學的意</text:span><text:span text:style-name="T16">見</text:span><text:span text:style-name="T14">。目的是希望能讓業界教師</text:span><text:span text:style-name="T16">了</text:span><text:span text:style-name="T14">解學生對業界教師授課的真實感受，並獲得一些建設性的建議，使得教與學成為教師與學生共同成長且</text:span><text:span text:style-name="T16">留</text:span><text:span text:style-name="T14">下愉快經驗。謝謝您。</text:span></text:p></draw:text-box></draw:frame></text:p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/>
          </table:table-cell>
        </table:table-row>
      </table:table>
      <text:p text:style-name="P26"><text:span text:style-name="T17">一、我對課程安排的看法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A"/>
        <table:table-row table:style-name="表格3.1"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20">非常同意</text:p>
          </table:table-cell>
          <table:table-cell table:style-name="表格3.A1" office:value-type="string">
            <text:p text:style-name="P20">同意</text:p>
          </table:table-cell>
          <table:table-cell table:style-name="表格3.A1" office:value-type="string">
            <text:p text:style-name="P20">尚可</text:p>
          </table:table-cell>
          <table:table-cell table:style-name="表格3.A1" office:value-type="string">
            <text:p text:style-name="P20">不同意</text:p>
          </table:table-cell>
          <table:table-cell table:style-name="表格3.A1" office:value-type="string">
            <text:p text:style-name="P20">非常不同意</text:p>
          </table:table-cell>
          <table:table-cell table:style-name="表格3.H1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7"><text:span text:style-name="T21">1.此次教師授課課程內容能讓我瞭解目前的產業發展趨勢及現況</text:span>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2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2.此次教師授課課程內容能讓我瞭解業界實務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3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3.此次課程之教師授課表現能符合我對這門課的期望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4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4.此次課程參與能讓我願意選修相關的業界教師協同教學課程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5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5.教學卓越計畫持續補助業界教師協同教學課程，能強化我的產學連結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6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H7" table:number-columns-spanned="2" office:value-type="string">
            <text:p text:style-name="P22"/>
          </table:table-cell>
          <table:covered-table-cell/>
        </table:table-row>
        <table:table-row table:style-name="表格3.8">
          <table:table-cell table:style-name="表格3.A1" table:number-columns-spanned="8" office:value-type="string">
            <text:p text:style-name="Standard"><text:span text:style-name="T17">二、個人學習的心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office:value-type="string">
            <text:p text:style-name="P14"/>
          </table:table-cell>
        </table:table-row>
        <table:table-row table:style-name="表格3.8">
          <table:table-cell table:style-name="表格3.A9" office:value-type="string">
            <text:p text:style-name="Table_20_Contents"/>
          </table:table-cell>
          <table:table-cell table:style-name="表格3.A1" table:number-columns-spanned="8" office:value-type="string">
            <text:p text:style-name="P10"><text:span text:style-name="T21">1.</text:span><text:span text:style-name="T21">本</text:span><text:span text:style-name="T21">次</text:span><text:span text:style-name="T21">的</text:span><text:span text:style-name="T21">課程內容，</text:span><text:span text:style-name="T21">我的意見</text:span><text:span text:style-name="T21">：</text:span></text:p>
            <text:p text:style-name="P23"/>
            <text:p text:style-name="P24"><text:s text:c="83"/></text:p>
            <text:p text:style-name="P23"/>
            <text:p text:style-name="P10"><text:span text:style-name="T25"><text:s text:c="83"/></text:span><text:span text:style-name="T26"><text:s text:c="9"/></text:span></text:p>
            <text:p text:style-name="P10"><text:span text:style-name="T21">2.</text:span><text:span text:style-name="T21">我的建議</text:span><text:span text:style-name="T21">：</text:span></text:p>
            <text:p text:style-name="P15"/>
            <text:p text:style-name="P16"><text:s text:c="85"/></text:p>
            <text:p text:style-name="P15"/>
            <text:p text:style-name="P16"><text:s text:c="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9" office:value-type="string">
            <text:p text:style-name="P25"><text:span text:style-name="T17">三、基本資料：</text:span></text:p>
            <text:list xml:id="list171769682" text:style-name="WW8Num4">
              <text:list-item>
                <text:p text:style-name="P13">性 <text:s text:c="3"/>別：□男 <text:s text:c="4"/>□女</text:p>
              </text:list-item>
              <text:list-item>
                <text:p text:style-name="P11"><text:span text:style-name="T1">年級：□研究所 □一 □二 □三 □四 □其他(三) <text:s text:c="4"/>系所別：</text:span><text:span text:style-name="T8"> <text:s text:c="18"/></text:span></text:p>
              </text:list-item>
              <text:list-item>
                <text:p text:style-name="P11"><text:span text:style-name="T1">學院：□工院 <text:s/>□生資院 <text:s/>□管院 <text:s/>□外院 <text:s/>□設院 <text:s/>□觀光學院 <text:s/>□護理學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7">問卷到此結束，謝謝您撥冗填寫！</text:span></text:p>
      <text:p text:style-name="P4">教學卓越計畫關心您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DFKaiShu-SB-Estd-BF" fo:font-family="DFKaiShu-SB-Estd-BF, 細明體" style:font-name-asian="DFKaiShu-SB-Estd-BF" style:font-family-asian="DFKaiShu-SB-Estd-BF, 細明體" style:font-name-complex="DFKaiShu-SB-Estd-BF" style:font-family-complex="DFKaiShu-SB-Estd-BF, 細明體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Shu-SB-Estd-BF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運動事業管理學系OFFICE HOUR記錄表</dc:title>
    <meta:initial-creator>sm5170</meta:initial-creator>
    <meta:creation-date>2010-12-03T09:56:00</meta:creation-date>
    <dc:creator>user</dc:creator>
    <dc:date>2017-03-21T14:16:00</dc:date>
    <meta:print-date>2013-03-21T10:34:00</meta:print-date>
    <meta:editing-cycles>24</meta:editing-cycles>
    <meta:editing-duration>PT1H55M</meta:editing-duration>
    <meta:document-statistic meta:table-count="3" meta:image-count="0" meta:object-count="0" meta:page-count="1" meta:paragraph-count="56" meta:word-count="459" meta:character-count="861" meta:non-whitespace-character-count="466"/>
    <meta:generator>LibreOffice/5.3.7.2$Windows_x86 LibreOffice_project/6b8ed514a9f8b44d37a1b96673cbbdd077e24059</meta:generator>
  </office:meta>
</office:document-meta>
</file>