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中圓" svg:font-family="文鼎中圓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fo:margin-left="-0.199cm" table:align="left" style:writing-mode="lr-tb"/>
    </style:style>
    <style:style style:name="表格1.A" style:family="table-column">
      <style:table-column-properties style:column-width="2.298cm"/>
    </style:style>
    <style:style style:name="表格1.B" style:family="table-column">
      <style:table-column-properties style:column-width="1.644cm"/>
    </style:style>
    <style:style style:name="表格1.C" style:family="table-column">
      <style:table-column-properties style:column-width="2.166cm"/>
    </style:style>
    <style:style style:name="表格1.D" style:family="table-column">
      <style:table-column-properties style:column-width="6.084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4.768cm"/>
    </style:style>
    <style:style style:name="表格1.1" style:family="table-row">
      <style:table-row-properties style:min-row-height="1.413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文鼎中圓" style:font-name-asian="文鼎中圓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文鼎中圓" style:font-name-asian="文鼎中圓"/>
    </style:style>
    <style:style style:name="P4" style:family="paragraph" style:parent-style-name="Standard">
      <style:paragraph-properties fo:text-align="center" style:justify-single-word="false"/>
      <style:text-properties style:font-name="文鼎中圓" fo:font-size="10pt" style:font-name-asian="文鼎中圓" style:font-size-asian="10pt" style:font-name-complex="標楷體"/>
    </style:style>
    <style:style style:name="P5" style:family="paragraph" style:parent-style-name="Standard">
      <style:paragraph-properties style:snap-to-layout-grid="false"/>
      <style:text-properties style:font-name="文鼎中圓" fo:font-size="10pt" style:font-name-asian="文鼎中圓" style:font-size-asian="10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文鼎中圓" fo:font-size="10pt" style:font-name-asian="文鼎中圓" style:font-size-asian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文鼎中圓" fo:font-size="10pt" style:font-name-asian="文鼎中圓" style:font-size-asian="10pt"/>
    </style:style>
    <style:style style:name="P8" style:family="paragraph" style:parent-style-name="Standard">
      <style:paragraph-properties style:snap-to-layout-grid="false"/>
      <style:text-properties style:font-name="文鼎中圓" fo:font-size="10pt" style:font-name-asian="文鼎中圓" style:font-size-asian="10pt"/>
    </style:style>
    <style:style style:name="P9" style:family="paragraph" style:parent-style-name="Standard">
      <style:paragraph-properties fo:text-align="end" style:justify-single-word="false"/>
      <style:text-properties style:font-name="文鼎中圓" fo:font-size="10pt" style:font-name-asian="文鼎中圓" style:font-size-asian="10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文鼎中圓" fo:font-size="24pt" style:font-name-asian="文鼎中圓" style:font-size-asian="24pt" style:font-name-complex="標楷體"/>
    </style:style>
    <style:style style:name="T1" style:family="text">
      <style:text-properties fo:font-size="24pt" style:font-size-asian="24pt"/>
    </style:style>
    <style:style style:name="T2" style:family="text">
      <style:text-properties style:font-name="文鼎中圓" fo:font-size="24pt" style:font-name-asian="文鼎中圓" style:font-size-asian="24pt" style:font-name-complex="標楷體"/>
    </style:style>
    <style:style style:name="T3" style:family="text">
      <style:text-properties style:font-name="文鼎中圓" fo:font-size="24pt" style:font-name-asian="文鼎中圓" style:font-size-asian="24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draw:frame draw:style-name="fr1" draw:name="訊框1" text:anchor-type="char" svg:x="15.935cm" svg:y="-0.508cm" svg:width="1.958cm" svg:height="1.005cm" draw:z-index="0"><draw:text-box><text:p text:style-name="Standard">附件16</text:p></draw:text-box></draw:frame><text:span text:style-name="T2">大葉大學出差旅費簽領表</text:span></text:p>
      <text:p text:style-name="P2">專案編號： <text:s text:c="54"/>106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單位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職編/學號</text:p>
          </table:table-cell>
          <table:table-cell table:style-name="表格1.A1" office:value-type="string">
            <text:p text:style-name="P4">內容</text:p>
          </table:table-cell>
          <table:table-cell table:style-name="表格1.A1" office:value-type="string">
            <text:p text:style-name="P4">費用</text:p>
          </table:table-cell>
          <table:table-cell table:style-name="表格1.F1" office:value-type="string">
            <text:p text:style-name="P4">簽章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2">
          <table:table-cell table:style-name="表格1.A4" table:number-columns-spanned="4" office:value-type="string">
            <text:p text:style-name="P9">合計</text:p>
          </table:table-cell>
          <table:covered-table-cell/>
          <table:covered-table-cell/>
          <table:covered-table-cell/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中圓" svg:font-family="文鼎中圓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</dc:title>
    <meta:initial-creator>im</meta:initial-creator>
    <meta:creation-date>2013-09-12T15:40:00</meta:creation-date>
    <dc:creator>user</dc:creator>
    <dc:date>2017-03-17T14:39:00</dc:date>
    <meta:print-date>2015-04-16T14:10:00</meta:print-date>
    <meta:editing-cycles>22</meta:editing-cycles>
    <meta:editing-duration>PT51M</meta:editing-duration>
    <meta:document-statistic meta:table-count="1" meta:image-count="0" meta:object-count="0" meta:page-count="1" meta:paragraph-count="10" meta:word-count="40" meta:character-count="104" meta:non-whitespace-character-count="43"/>
    <meta:generator>LibreOffice/5.3.7.2$Windows_x86 LibreOffice_project/6b8ed514a9f8b44d37a1b96673cbbdd077e24059</meta:generator>
  </office:meta>
</office:document-meta>
</file>