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勘亭流" svg:font-family="全真勘亭流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42cm" fo:margin-left="0.99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.6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0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0.847cm"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3pt" style:font-name-asian="標楷體" style:font-size-asian="13pt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Standard" style:master-page-name="Standard">
      <style:paragraph-properties fo:margin-top="0cm" fo:margin-bottom="0.127cm" loext:contextual-spacing="false" fo:line-height="1.058cm" fo:text-align="center" style:justify-single-word="false" style:page-number="auto"/>
    </style:style>
    <style:style style:name="P12" style:family="paragraph" style:parent-style-name="Standard">
      <style:paragraph-properties fo:margin-left="1.012cm" fo:margin-right="0cm" fo:text-indent="0cm" style:auto-text-indent="false"/>
    </style:style>
    <style:style style:name="P13" style:family="paragraph" style:parent-style-name="Standard">
      <style:paragraph-properties fo:margin-left="1.012cm" fo:margin-right="0cm" fo:text-indent="0cm" style:auto-text-indent="false"/>
    </style:style>
    <style:style style:name="P14" style:family="paragraph" style:parent-style-name="Standard">
      <style:paragraph-properties fo:margin-left="0.986cm" fo:margin-right="0cm" fo:margin-top="0cm" fo:margin-bottom="0.127cm" loext:contextual-spacing="false" fo:line-height="1.058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5.5pt" fo:font-weight="bold" style:font-name-asian="標楷體" style:font-size-asian="15.5pt" style:font-weight-asian="bold" style:font-name-complex="標楷體" style:font-size-complex="15.5pt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color="#ff0000" style:font-name="標楷體" fo:font-size="13pt" fo:background-color="#d8d8d8" loext:char-shading-value="0" style:font-name-asian="標楷體" style:font-size-asian="13pt" style:font-name-complex="標楷體" style:font-size-complex="13pt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4.54cm" svg:y="-0.958cm" svg:width="2.565cm" svg:height="0.977cm" draw:z-index="0"><draw:text-box><text:p text:style-name="P1"><text:span text:style-name="T1">附件17</text:span></text:p><text:p text:style-name="P2"/></draw:text-box></draw:frame><text:span text:style-name="T3">大葉大學教學卓越計畫保險清冊</text:span></text:p>
      <text:p text:style-name="P5">一、基本資料：</text:p>
      <text:p text:style-name="P12"><text:span text:style-name="T4">1.要保人：</text:span><text:span text:style-name="T5">大葉大學</text:span><text:span text:style-name="T4"> <text:s/></text:span><text:span text:style-name="T8">收據：要保人請開「大葉大學」</text:span></text:p>
      <text:p text:style-name="P12"><text:span text:style-name="T4">2.投保日期： <text:s text:c="3"/>年 <text:s text:c="3"/>月 <text:s text:c="3"/>日起至 <text:s text:c="3"/>年 <text:s text:c="3"/>月 <text:s text:c="3"/>日，共</text:span><text:span text:style-name="T5"> <text:s text:c="4"/></text:span><text:span text:style-name="T4">天</text:span></text:p>
      <text:p text:style-name="P12"><text:span text:style-name="T4">3.帶隊教職員：</text:span></text:p>
      <text:p text:style-name="P12"><text:span text:style-name="T4">4.聯絡單位： <text:s text:c="11"/>聯絡人： <text:s text:c="10"/>聯絡電話：</text:span></text:p>
      <text:p text:style-name="P12"><text:span text:style-name="T4">5.投保金額：醫療險</text:span><text:span text:style-name="T5">10萬元</text:span><text:span text:style-name="T4">、意外險</text:span><text:span text:style-name="T5">100萬</text:span></text:p>
      <text:p text:style-name="Standard">二、投保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6">編號</text:p>
            </table:table-cell>
            <table:table-cell table:style-name="表格1.A1" office:value-type="string">
              <text:p text:style-name="P6">系級</text:p>
            </table:table-cell>
            <table:table-cell table:style-name="表格1.A1" office:value-type="string">
              <text:p text:style-name="P6">姓名</text:p>
            </table:table-cell>
            <table:table-cell table:style-name="表格1.A1" office:value-type="string">
              <text:p text:style-name="P6">身份證字號</text:p>
            </table:table-cell>
            <table:table-cell table:style-name="表格1.A1" office:value-type="string">
              <text:p text:style-name="P6">生日</text:p>
            </table:table-cell>
            <table:table-cell table:style-name="表格1.F1" office:value-type="string">
              <text:p text:style-name="P6">受益人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3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3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3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3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3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3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3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3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4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4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  <table:table-row table:style-name="表格1.2">
          <table:table-cell table:style-name="表格1.A1" office:value-type="string">
            <text:p text:style-name="P3">4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F1" office:value-type="string">
            <text:p text:style-name="P9">法定代理人</text:p>
          </table:table-cell>
        </table:table-row>
      </table:table>
      <text:p text:style-name="P14">註：表格不敷使用時，請自行印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勘亭流" svg:font-family="全真勘亭流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4pt" style:font-size-asian="14pt" style:font-name-complex="全真勘亭流" style:font-family-complex="全真勘亭流" style:font-family-generic-complex="modern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2" fo:widows="2" fo:text-indent="0.988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0.635cm" fo:margin-right="0cm" fo:margin-top="0.635cm" fo:margin-bottom="0.635cm" loext:contextual-spacing="false" fo:line-height="1.094cm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日期" style:family="paragraph" style:parent-style-name="Standard" style:next-style-name="Standard">
      <style:paragraph-properties fo:text-align="end" style:justify-single-word="false" fo:orphans="2" fo:widows="2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text-autospace="none"/>
      <style:text-properties fo:color="#000000" style:font-name="新細明體" fo:font-family="新細明體, PMingLiU" style:font-family-generic="roman" style:font-pitch="variable" style:font-size-complex="10pt"/>
    </style:style>
    <style:style style:name="註解文字" style:family="paragraph" style:parent-style-name="Standard"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me1" style:family="text">
      <style:text-properties fo:color="#000000" fo:font-size="12pt" fo:letter-spacing="0.053cm" style:font-size-asian="12pt" style:font-size-complex="12pt"/>
    </style:style>
    <style:style style:name="style41" style:family="text">
      <style:text-properties fo:font-size="10pt" style:font-size-asian="10pt" style:font-size-complex="10pt"/>
    </style:style>
    <style:style style:name="word" style:family="text" style:parent-style-name="預設段落字型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2" style:family="text" style:parent-style-name="預設段落字型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8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5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47cm" fo:margin-left="0.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14cm" fo:text-indent="-0.847cm" fo:margin-left="2.51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2z1" style:num-suffix="." text:bullet-char="◆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25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 text:start-value="3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13">
        <style:list-level-properties text:list-level-position-and-space-mode="label-alignment" fo:text-align="center">
          <style:list-level-label-alignment text:label-followed-by="listtab" text:list-tab-stop-position="0.847cm" fo:text-indent="-0.339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新細明體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2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3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08cm" fo:margin-left="1.501cm" fo:margin-right="2.58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71cm" fo:margin-top="0.0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結合大專校院辦理就業服務補助計畫</dc:title>
    <meta:initial-creator>joanna</meta:initial-creator>
    <meta:creation-date>2012-11-09T10:14:00</meta:creation-date>
    <dc:creator>OWNER</dc:creator>
    <dc:date>2017-03-15T14:01:00</dc:date>
    <meta:print-date>2012-11-29T12:05:00</meta:print-date>
    <meta:editing-cycles>49</meta:editing-cycles>
    <meta:editing-duration>PT3H1M</meta:editing-duration>
    <meta:document-statistic meta:table-count="1" meta:image-count="0" meta:object-count="0" meta:page-count="2" meta:paragraph-count="101" meta:word-count="394" meta:character-count="490" meta:non-whitespace-character-count="436"/>
    <meta:generator>LibreOffice/5.3.7.2$Windows_x86 LibreOffice_project/6b8ed514a9f8b44d37a1b96673cbbdd077e24059</meta:generator>
  </office:meta>
</office:document-meta>
</file>