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98cm" fo:margin-left="-0.342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82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E3" style:family="table-cell">
      <style:table-cell-properties style:vertical-align="middle" fo:background-color="#ffffff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847cm" fo:keep-together="auto"/>
    </style:style>
    <style:style style:name="表格1.11" style:family="table-row">
      <style:table-row-properties style:min-row-height="0.817cm" fo:keep-together="auto"/>
    </style:style>
    <style:style style:name="表格1.13" style:family="table-row">
      <style:table-row-properties style:min-row-height="0.891cm" fo:keep-together="always"/>
    </style:style>
    <style:style style:name="表格1.14" style:family="table-row">
      <style:table-row-properties style:min-row-height="0.965cm" fo:keep-together="always"/>
    </style:style>
    <style:style style:name="表格2" style:family="table">
      <style:table-properties style:width="18.193cm" fo:margin-left="-0.199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362cm"/>
    </style:style>
    <style:style style:name="表格2.C" style:family="table-column">
      <style:table-column-properties style:column-width="2.046cm"/>
    </style:style>
    <style:style style:name="表格2.D" style:family="table-column">
      <style:table-column-properties style:column-width="4.807cm"/>
    </style:style>
    <style:style style:name="表格2.E" style:family="table-column">
      <style:table-column-properties style:column-width="1.314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style:vertical-align="middle" fo:background-color="#ffff99" fo:padding-left="0.199cm" fo:padding-right="0.191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表格2.B1" style:family="table-cell">
      <style:table-cell-properties style:vertical-align="middle" fo:background-color="#ffff99" fo:padding-left="0.199cm" fo:padding-right="0.191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a" fo:border-right="0.5pt dotted #00000a" fo:border-top="0.5pt dotte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solid #00000a"/>
    </style:style>
    <style:style style:name="表格3" style:family="table">
      <style:table-properties style:width="18.166cm" fo:margin-left="-0.199cm" fo:margin-top="0cm" fo:margin-bottom="0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5.948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577cm"/>
    </style:style>
    <style:style style:name="表格3.E" style:family="table-column">
      <style:table-column-properties style:column-width="7.40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cc99ff" fo:padding-left="0.199cm" fo:padding-right="0.191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表格3.B1" style:family="table-cell">
      <style:table-cell-properties style:vertical-align="middle" fo:background-color="#cc99ff" fo:padding-left="0.199cm" fo:padding-right="0.191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199cm" fo:padding-right="0.191cm" fo:padding-top="0cm" fo:padding-bottom="0cm" fo:border="0.5pt dotted #00000a">
        <style:background-image/>
      </style:table-cell-properties>
    </style:style>
    <style:style style:name="表格3.E2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dotted #00000a"/>
    </style:style>
    <style:style style:name="表格3.E3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dotted #00000a"/>
    </style:style>
    <style:style style:name="表格3.4" style:family="table-row">
      <style:table-row-properties style:min-row-height="5.821cm" fo:keep-together="auto"/>
    </style:style>
    <style:style style:name="表格3.B4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3.5" style:family="table-row">
      <style:table-row-properties style:min-row-height="0.478cm" fo:keep-together="auto"/>
    </style:style>
    <style:style style:name="表格3.B5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3.6" style:family="table-row">
      <style:table-row-properties style:min-row-height="5.98cm" fo:keep-together="auto"/>
    </style:style>
    <style:style style:name="表格3.B6" style:family="table-cell">
      <style:table-cell-properties fo:background-color="#ffffff" fo:padding-left="0.199cm" fo:padding-right="0.191cm" fo:padding-top="0cm" fo:padding-bottom="0cm" fo:border="0.5pt dotted #00000a">
        <style:background-image/>
      </style:table-cell-properties>
    </style:style>
    <style:style style:name="表格3.D6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表格3.7" style:family="table-row">
      <style:table-row-properties style:min-row-height="5.094cm" fo:keep-together="auto"/>
    </style:style>
    <style:style style:name="表格3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表格3.B7" style:family="table-cell">
      <style:table-cell-properties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表格3.D7" style:family="table-cell">
      <style:table-cell-properties fo:background-color="#ffffff" fo:padding-left="0.199cm" fo:padding-right="0.191cm" fo:padding-top="0cm" fo:padding-bottom="0cm" fo:border-left="0.5pt dotted #00000a" fo:border-right="0.5pt solid #00000a" fo:border-top="0.5pt dotte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orphans="2" fo:widows="2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282cm"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4pt" style:font-name-asian="標楷體2" style:font-size-asian="14pt" style:language-asian="ja" style:country-asian="JP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7" style:family="paragraph" style:parent-style-name="Standard"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orphans="2" fo:widows="2"/>
      <style:text-properties fo:color="#000000" style:font-name-asian="標楷體2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1" style:font-name-asian="標楷體2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1" style:font-name-asian="標楷體2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1" style:font-name-asian="標楷體2"/>
    </style:style>
    <style:style style:name="P16" style:family="paragraph" style:parent-style-name="Standard">
      <style:paragraph-properties fo:margin-top="0.318cm" fo:margin-bottom="0.635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.064cm" fo:margin-right="0cm" fo:text-indent="0cm" style:auto-text-indent="false"/>
      <style:text-properties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08cm" fo:margin-right="0cm" fo:text-align="justify" style:justify-single-word="false" fo:text-indent="0cm" style:auto-text-indent="false" style:snap-to-layout-grid="false"/>
      <style:text-properties fo:color="#000000" style:font-name="標楷體1" style:font-name-asian="標楷體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style:font-name-asian="標楷體2" style:font-size-asian="16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color="#000000" style:font-name="標楷體1" style:letter-kerning="false" style:font-name-asian="標楷體2"/>
    </style:style>
    <style:style style:name="P22" style:family="paragraph" style:parent-style-name="Standard">
      <style:paragraph-properties fo:text-align="center" style:justify-single-word="false" fo:orphans="2" fo:widows="2" fo:break-before="page" style:snap-to-layout-grid="false"/>
      <style:text-properties style:font-name="標楷體1" fo:font-size="26pt" fo:font-weight="bold" style:font-name-asian="標楷體2" style:font-size-asian="26pt" style:font-weight-asian="bold" style:font-size-complex="26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24" style:family="paragraph" style:parent-style-name="Standard">
      <style:paragraph-properties style:snap-to-layout-grid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25" style:family="paragraph" style:parent-style-name="Standard" style:list-style-name="WWNum2">
      <style:text-properties style:font-name="標楷體1" fo:font-size="16pt" fo:font-weight="bold" style:font-name-asian="標楷體2" style:font-size-asian="16pt" style:font-weight-asian="bold" style:font-size-complex="16pt"/>
    </style:style>
    <style:style style:name="P26" style:family="paragraph" style:parent-style-name="Standard">
      <style:paragraph-properties fo:text-align="start" style:justify-single-word="false"/>
      <style:text-properties style:font-name="標楷體1" fo:font-size="14pt" style:font-name-asian="標楷體2" style:font-size-asian="14pt" style:language-asian="ja" style:country-asian="JP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language-asian="ja" style:country-asian="JP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29" style:family="paragraph" style:parent-style-name="Standard" style:list-style-name="WWNum6">
      <style:paragraph-properties fo:text-align="justify" style:justify-single-word="false" style:snap-to-layout-grid="false"/>
      <style:text-properties style:font-name="標楷體1" style:font-name-asian="標楷體2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2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fo:font-size="14pt" style:font-name-asian="標楷體2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1" style:font-name-asian="標楷體2" style:font-size-complex="16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1" style:font-name-asian="標楷體2"/>
    </style:style>
    <style:style style:name="P38" style:family="paragraph" style:parent-style-name="Standard">
      <style:paragraph-properties style:snap-to-layout-grid="false"/>
      <style:text-properties fo:color="#000000" style:font-name-asian="標楷體2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-asian="標楷體2"/>
    </style:style>
    <style:style style:name="P40" style:family="paragraph" style:parent-style-name="Standard" style:list-style-name="WWNum6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1" style:font-name-asian="標楷體2"/>
    </style:style>
    <style:style style:name="P42" style:family="paragraph" style:parent-style-name="Standard">
      <style:paragraph-properties fo:margin-left="0cm" fo:margin-right="-0.508cm" fo:text-align="justify" style:justify-single-word="false" fo:text-indent="0cm" style:auto-text-indent="false" style:snap-to-layout-grid="false"/>
      <style:text-properties style:font-name="標楷體1" style:font-name-asian="標楷體2"/>
    </style:style>
    <style:style style:name="P43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1" style:font-name-asian="標楷體2"/>
    </style:style>
    <style:style style:name="P44" style:family="paragraph" style:parent-style-name="List_20_Paragraph" style:list-style-name="WWNum1">
      <style:text-properties style:font-name="標楷體1" fo:font-size="14pt" fo:font-weight="bold" style:font-name-asian="標楷體2" style:font-size-asian="14pt" style:font-weight-asian="bold" style:font-size-complex="14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style:font-name="標楷體1" style:font-name-asian="標楷體2"/>
    </style:style>
    <style:style style:name="P46" style:family="paragraph" style:parent-style-name="List_20_Paragraph">
      <style:paragraph-properties fo:margin-left="1.27cm" fo:margin-right="0cm" fo:text-indent="0cm" style:auto-text-indent="false"/>
      <style:text-properties fo:color="#000000" style:font-name="標楷體1" style:font-name-asian="標楷體2"/>
    </style:style>
    <style:style style:name="P47" style:family="paragraph" style:parent-style-name="List_20_Paragraph">
      <style:paragraph-properties fo:margin-left="1.27cm" fo:margin-right="0cm" fo:text-align="end" style:justify-single-word="false" fo:text-indent="0cm" style:auto-text-indent="false"/>
      <style:text-properties fo:color="#ff0000" style:font-name="標楷體1" fo:font-size="14pt" fo:font-weight="bold" style:font-name-asian="標楷體2" style:font-size-asian="14pt" style:font-weight-asian="bold" style:font-size-complex="14pt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標楷體1" style:font-name-asian="標楷體2"/>
    </style:style>
    <style:style style:name="P49" style:family="paragraph" style:parent-style-name="Frame_20_contents">
      <style:paragraph-properties fo:text-align="justify" style:justify-single-word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style:font-name-asian="標楷體2" style:font-size-asian="16pt" style:language-asian="ja" style:country-asian="JP" style:font-size-complex="16pt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fo:font-size="14pt" style:font-name-asian="標楷體2" style:font-size-asian="14pt" style:language-asian="ja" style:country-asian="JP" style:font-size-complex="14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fo:font-size="24pt" fo:font-weight="bold" style:font-name-asian="標楷體2" style:font-size-asian="24pt" style:font-weight-asian="bold" style:font-size-complex="20pt"/>
    </style:style>
    <style:style style:name="T7" style:family="text">
      <style:text-properties style:font-name="標楷體1" fo:font-size="24pt" fo:font-weight="bold" style:font-name-asian="標楷體2" style:font-size-asian="24pt" style:font-weight-asian="bold" style:font-size-complex="24pt"/>
    </style:style>
    <style:style style:name="T8" style:family="text">
      <style:text-properties style:font-name="標楷體1" style:letter-kerning="false" style:font-name-asian="標楷體2"/>
    </style:style>
    <style:style style:name="T9" style:family="text">
      <style:text-properties fo:color="#000000" style:font-name="標楷體1" style:font-name-asian="標楷體2" style:font-size-complex="16pt"/>
    </style:style>
    <style:style style:name="T10" style:family="text">
      <style:text-properties fo:color="#000000" style:font-name="標楷體1" style:letter-kerning="false" style:font-name-asian="標楷體2" style:font-name-complex="新細明體"/>
    </style:style>
    <style:style style:name="T11" style:family="text">
      <style:text-properties fo:color="#808080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font-size="24pt" fo:font-weight="bold" style:font-name-asian="標楷體2" style:font-size-asian="24pt" style:font-weight-asian="bold" style:font-size-complex="24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4pt" fo:font-weight="bold" style:font-name-asian="標楷體2" style:font-size-asian="14pt" style:font-weight-asian="bold" style:font-size-complex="14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8pt" style:font-name-asian="標楷體2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25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91cm" fo:min-width="8.961cm" fo:padding-top="0.127cm" fo:padding-bottom="0.127cm" fo:padding-left="0.254cm" fo:padding-right="0.254cm" fo:wrap-option="wrap" fo:margin-left="0.318cm" fo:margin-right="0.323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6年度大葉大學創新實作專題競賽補助辦法</text:p>
      <text:list xml:id="list954654056" text:style-name="WWNum1">
        <text:list-item>
          <text:p text:style-name="P44">目的:</text:p>
        </text:list-item>
      </text:list>
      <text:p text:style-name="P46">為鼓勵本院學生參與實務專題製作競賽，將所學之知識運用於實務的操作，進而培養學生創意與創新思維之能力，以提升學生未來就業競爭力。</text:p>
      <text:list xml:id="list110633122948581" text:continue-numbering="true" text:style-name="WWNum1">
        <text:list-item>
          <text:p text:style-name="P44">經費來源:</text:p>
        </text:list-item>
      </text:list>
      <text:p text:style-name="P46">教學卓越計畫補助之院部經費</text:p>
      <text:list xml:id="list110631997391979" text:continue-numbering="true" text:style-name="WWNum1">
        <text:list-item>
          <text:p text:style-name="P44">補助資格:</text:p>
        </text:list-item>
      </text:list>
      <text:p text:style-name="P46">參加教學卓越計畫舉辦之創新實作專題競賽，通過初選且參加決賽者，補助每組學生專題製作耗材費最高5,000元，惟不予補助競賽獎勵金。</text:p>
      <text:list xml:id="list110632351052369" text:continue-numbering="true" text:style-name="WWNum1">
        <text:list-item>
          <text:p text:style-name="P44">補助方式:</text:p>
        </text:list-item>
      </text:list>
      <text:p text:style-name="P46">於競賽結束後，檢附單據並撰寫專題經費申請表及成果展示公告單，方可核銷。</text:p>
      <text:list xml:id="list110632915118958" text:continue-numbering="true" text:style-name="WWNum1">
        <text:list-item>
          <text:p text:style-name="P44">主辦單位:</text:p>
        </text:list-item>
      </text:list>
      <text:p text:style-name="P46">卓越教學與品質保證中心、各學院</text:p>
      <text:list xml:id="list110632504788598" text:continue-numbering="true" text:style-name="WWNum1">
        <text:list-item>
          <text:p text:style-name="P44">附則:</text:p>
        </text:list-item>
      </text:list>
      <text:p text:style-name="P21">主辦單位得依照實際競賽活動狀況，保有優先變更本辦法之權利</text:p>
      <text:p text:style-name="P2"/>
      <text:p text:style-name="P22"><draw:custom-shape text:anchor-type="paragraph" draw:z-index="1" draw:name="文字方塊 3" draw:style-name="gr2" draw:text-style-name="P51" svg:width="9.468cm" svg:height="1.244cm" svg:x="-0.584cm" svg:y="-1.647cm"><text:p text:style-name="Frame_20_contents"><text:span text:style-name="T11">附件 1、參加決賽組別材料費申請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大葉大學106年度教學卓越計畫</text:p>
      <text:p text:style-name="P16"><text:span text:style-name="T6">實務專題競賽 </text:span><text:span text:style-name="T7">專題</text:span><text:span text:style-name="T12">經費申請表</text:span></text:p>
      <text:p text:style-name="P24">※專題計畫題目：</text:p>
      <text:p text:style-name="P24">※專題聯絡人： <text:s text:c="19"/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指導教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7">電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E-mail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2">廠商名稱</text:p>
          </table:table-cell>
          <table:table-cell table:style-name="表格1.B2" table:number-columns-spanned="2" office:value-type="string">
            <text:p text:style-name="P36">(若無，則不必填寫)</text:p>
          </table:table-cell>
          <table:covered-table-cell/>
          <table:table-cell table:style-name="表格1.B2" office:value-type="string">
            <text:p text:style-name="P32">指導員(職稱)</text:p>
          </table:table-cell>
          <table:table-cell table:style-name="表格1.E2" table:number-columns-spanned="2" office:value-type="string">
            <text:p text:style-name="P10"><text:span text:style-name="T9">(若無，則不必填寫)</text:span><text:span text:style-name="T14"> ( <text:s text:c="6"/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電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8">E-mail</text:p>
          </table:table-cell>
          <table:table-cell table:style-name="表格1.E3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開始日</text:span><text:span text:style-name="T3">期</text:span></text:p>
          </table:table-cell>
          <table:table-cell table:style-name="表格1.B2" table:number-columns-spanned="2" office:value-type="string">
            <text:p text:style-name="P33">民國106年 <text:s/>月 <text:s/>日</text:p>
          </table:table-cell>
          <table:covered-table-cell/>
          <table:table-cell table:style-name="表格1.B2" office:value-type="string">
            <text:p text:style-name="P4">完成日期</text:p>
          </table:table-cell>
          <table:table-cell table:style-name="表格1.E2" table:number-columns-spanned="2" office:value-type="string">
            <text:p text:style-name="P1"><text:span text:style-name="T4">民</text:span><text:span text:style-name="T13">國106年 <text:s/>月 <text:s/>日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4">專題</text:span><text:span text:style-name="T13">生</text:span></text:p>
          </table:table-cell>
          <table:table-cell table:style-name="表格1.B5" table:number-columns-spanned="2" office:value-type="string">
            <text:p text:style-name="P8">姓 <text:s text:c="2"/>名</text:p>
          </table:table-cell>
          <table:covered-table-cell/>
          <table:table-cell table:style-name="表格1.B5" office:value-type="string">
            <text:p text:style-name="P33">班 <text:s text:c="2"/>級</text:p>
          </table:table-cell>
          <table:table-cell table:style-name="表格1.E5" table:number-columns-spanned="2" office:value-type="string">
            <text:p text:style-name="P8">學 <text:s text:c="2"/>號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5" table:number-rows-spanned="4" office:value-type="string">
            <text:p text:style-name="P18"><text:span text:style-name="T1">申</text:span><text:span text:style-name="T2">請經費</text:span></text:p>
          </table:table-cell>
          <table:table-cell table:style-name="表格1.B5" table:number-columns-spanned="2" office:value-type="string">
            <text:p text:style-name="P39">項目</text:p>
          </table:table-cell>
          <table:covered-table-cell/>
          <table:table-cell table:style-name="表格1.B5" office:value-type="string">
            <text:p text:style-name="P39">金額</text:p>
          </table:table-cell>
          <table:table-cell table:style-name="表格1.E5" table:number-columns-spanned="2" office:value-type="string">
            <text:p text:style-name="P39">說明</text:p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9">與製作實品相關之材料</text:p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list xml:id="list4264770942" text:style-name="WWNum3">
              <text:list-item>
                <text:p text:style-name="P45">與製作實品相關之直接材料(例：木板)與間接材料(例：釘子)</text:p>
              </text:list-item>
            </text:list>
          </table:table-cell>
          <table:covered-table-cell/>
        </table:table-row>
        <table:table-row table:style-name="表格1.13">
          <table:covered-table-cell/>
          <table:table-cell table:style-name="表格1.B5" table:number-columns-spanned="2" office:value-type="string">
            <text:p text:style-name="P9">影印費</text:p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E5" table:number-columns-spanned="2" office:value-type="string">
            <text:p text:style-name="P48">印製海報、專題成果報告書等等。</text:p>
          </table:table-cell>
          <table:covered-table-cell/>
        </table:table-row>
        <table:table-row table:style-name="表格1.14">
          <table:covered-table-cell/>
          <table:table-cell table:style-name="表格1.B3" table:number-columns-spanned="2" office:value-type="string">
            <text:p text:style-name="P35">總計</text:p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</table:table>
      <text:list xml:id="list1782833707" text:style-name="WWNum2">
        <text:list-item>
          <text:p text:style-name="P25">繳交憑證 <text:s/>□發票(發票日期為106/3/20起有效) <text:s/>□相關文件</text:p>
        </text:list-item>
      </text:list>
      <text:p text:style-name="P38">註：核銷之品項限與專題材料製作直接相關之物品，並在發票上詳列所購買之物品。</text:p>
      <text:p text:style-name="P12"/>
      <text:p text:style-name="P23"><draw:custom-shape text:anchor-type="paragraph" draw:z-index="2" draw:name="文字方塊 8" draw:style-name="gr2" draw:text-style-name="P51" svg:width="9.468cm" svg:height="1.244cm" svg:x="-0.277cm" svg:y="-1.602cm"><text:p text:style-name="Frame_20_contents"><text:span text:style-name="T11">附件 2、成果展示公告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7" draw:style-name="gr1" draw:text-style-name="P50" svg:width="4.446cm" svg:height="0.953cm" svg:x="13.97cm" svg:y="0.635cm"><text:p text:style-name="P49"><text:span text:style-name="T16">填報日期： 106年O月O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6" draw:style-name="gr3" draw:text-style-name="P51" svg:width="2.223cm" svg:height="0.953cm" svg:x="22.543cm" svg:y="-0.635cm"><text:p text:style-name="Frame_20_contents"><text:span text:style-name="T15">附件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6年度教學卓越計畫─成果展示公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2">分項名稱</text:p>
          </table:table-cell>
          <table:table-cell table:style-name="表格2.B1" table:number-columns-spanned="5" office:value-type="string">
            <text:p text:style-name="P37">C-1培養職場接軌能力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負責人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43">E-mail</text:p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42">分機</text:p>
          </table:table-cell>
          <table:table-cell table:style-name="表格2.F2" office:value-type="string">
            <text:p text:style-name="P5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活動名稱</text:p>
          </table:table-cell>
          <table:table-cell table:style-name="表格3.B1" table:number-columns-spanned="4" office:value-type="string">
            <text:p text:style-name="P11"><text:span text:style-name="T10">106</text:span><text:bookmark text:name="_GoBack"/><text:span text:style-name="T10">年創新實務專題競賽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0">日 <text:s text:c="3"/>期</text:p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30">時 <text:s text:c="3"/>間</text:p>
          </table:table-cell>
          <table:covered-table-cell/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30">地 <text:s text:c="3"/>點</text:p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>對象/人數</text:p>
          </table:table-cell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table-cell table:style-name="表格3.A2" office:value-type="string">
            <text:p text:style-name="P5">活動概況</text:p>
          </table:table-cell>
          <table:table-cell table:style-name="表格3.B4" table:number-columns-spanned="4" office:value-type="string">
            <text:list xml:id="list1923519594" text:style-name="WWNum6">
              <text:list-item>
                <text:p text:style-name="P40"><text:span text:style-name="T5">專題作品簡介</text:span><text:span text:style-name="T8">： </text:span></text:p>
              </text:list-item>
              <text:list-item>
                <text:p text:style-name="P29">過程：</text:p>
              </text:list-item>
              <text:list-item>
                <text:p text:style-name="P29">心得：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檢討建議</text:p>
          </table:table-cell>
          <table:table-cell table:style-name="表格3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5">活動剪影</text:p>
          </table:table-cell>
          <table:table-cell table:style-name="表格3.B6" table:number-columns-spanned="2" office:value-type="string">
            <text:p text:style-name="P15">圖片說明</text:p>
            <text:p text:style-name="P15"/>
          </table:table-cell>
          <table:covered-table-cell/>
          <table:table-cell table:style-name="表格3.D6" table:number-columns-spanned="2" office:value-type="string">
            <text:p text:style-name="P15">圖片說明</text:p>
            <text:p text:style-name="P6"/>
          </table:table-cell>
          <table:covered-table-cell/>
        </table:table-row>
        <table:table-row table:style-name="表格3.7">
          <table:table-cell table:style-name="表格3.A7" office:value-type="string">
            <text:p text:style-name="P5">活動剪影</text:p>
          </table:table-cell>
          <table:table-cell table:style-name="表格3.B7" table:number-columns-spanned="2" office:value-type="string">
            <text:p text:style-name="P15">圖片說明</text:p>
            <text:p text:style-name="P15"/>
          </table:table-cell>
          <table:covered-table-cell/>
          <table:table-cell table:style-name="表格3.D7" table:number-columns-spanned="2" office:value-type="string">
            <text:p text:style-name="P15">圖片說明</text:p>
            <text:p text:style-name="P14"/>
          </table:table-cell>
          <table:covered-table-cell/>
        </table:table-row>
      </table:table>
      <text:p text:style-name="P47">(圖片請附:1.購買之耗材2.製作過程3.成品4.競賽情形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ck</meta:initial-creator>
    <meta:editing-cycles>4</meta:editing-cycles>
    <meta:print-date>2015-05-21T03:46:00</meta:print-date>
    <meta:creation-date>2016-04-13T12:13:00</meta:creation-date>
    <dc:date>2017-11-16T11:06:31.502000000</dc:date>
    <meta:editing-duration>PT1M14S</meta:editing-duration>
    <meta:generator>LibreOffice/5.3.7.2$Windows_x86 LibreOffice_project/6b8ed514a9f8b44d37a1b96673cbbdd077e24059</meta:generator>
    <meta:document-statistic meta:table-count="3" meta:image-count="0" meta:object-count="0" meta:page-count="3" meta:paragraph-count="78" meta:word-count="702" meta:character-count="816" meta:non-whitespace-character-count="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