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9cm" fo:margin-left="-0.208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3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6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7" style:family="table-row">
      <style:table-row-properties style:min-row-height="1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4.723cm" svg:y="-1.759cm" svg:width="2.106cm" draw:z-index="0"><draw:text-box fo:min-height="0cm"><text:p text:style-name="Standard"><text:span text:style-name="T1">附件8</text:span></text:p></draw:text-box></draw:frame><text:span text:style-name="T2">大葉大學教學卓越計畫活動</text:span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系所單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負責教師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時 <text:s text:c="3"/>間</text:span></text:p>
          </table:table-cell>
          <table:table-cell table:style-name="表格1.F1" table:number-columns-spanned="7" office:value-type="string">
            <text:p text:style-name="P10">年 <text:s text:c="2"/>月 <text:s text:c="3"/>日 <text:s text:c="2"/>： <text:s text:c="2"/>～ <text:s text:c="2"/>：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地 <text:s text:c="3"/>點</text:span></text:p>
          </table:table-cell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主 <text:s text:c="3"/>題</text:span></text:p>
          </table:table-cell>
          <table:table-cell table:style-name="表格1.F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活動類別</text:p>
          </table:table-cell>
          <table:table-cell table:style-name="表格1.F1" table:number-columns-spanned="7" office:value-type="string">
            <text:p text:style-name="P2"><text:span text:style-name="T3">□企業/校外參訪 □業界教師協同教學課程 □證照輔導班</text:span></text:p>
            <text:p text:style-name="P2"><text:span text:style-name="T3">□其他</text:span><text:span text:style-name="T4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系所/年級</text:p>
          </table:table-cell>
          <table:table-cell table:style-name="表格1.A6" office:value-type="string">
            <text:p text:style-name="P9">姓名</text:p>
          </table:table-cell>
          <table:table-cell table:style-name="表格1.A6" table:number-columns-spanned="2" office:value-type="string">
            <text:p text:style-name="P9">簽到</text:p>
          </table:table-cell>
          <table:covered-table-cell/>
          <table:table-cell table:style-name="表格1.A6" table:number-columns-spanned="2" office:value-type="string">
            <text:p text:style-name="P9">系所/年級</text:p>
          </table:table-cell>
          <table:covered-table-cell/>
          <table:table-cell table:style-name="表格1.A6" office:value-type="string">
            <text:p text:style-name="P9">姓名</text:p>
          </table:table-cell>
          <table:table-cell table:style-name="表格1.H6" office:value-type="string">
            <text:p text:style-name="P9">簽到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3">表格不足部分，可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靜</meta:initial-creator>
    <meta:creation-date>2013-03-19T12:17:00</meta:creation-date>
    <dc:creator>OWNER</dc:creator>
    <dc:date>2017-03-15T13:59:00</dc:date>
    <meta:editing-cycles>10</meta:editing-cycles>
    <meta:editing-duration>PT8M</meta:editing-duration>
    <meta:document-statistic meta:table-count="1" meta:image-count="0" meta:object-count="0" meta:page-count="1" meta:paragraph-count="18" meta:word-count="101" meta:character-count="168" meta:non-whitespace-character-count="101"/>
    <meta:generator>LibreOffice/5.3.7.2$Windows_x86 LibreOffice_project/6b8ed514a9f8b44d37a1b96673cbbdd077e24059</meta:generator>
  </office:meta>
</office:document-meta>
</file>