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勘亭流" svg:font-family="全真勘亭流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3.859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4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7" style:family="table-row">
      <style:table-row-properties style:min-row-height="1.023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1pt fine-dashe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353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  <style:text-properties fo:color="#808080"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fo:color="#808080" style:font-name="標楷體" style:font-name-asian="標楷體" style:font-name-complex="標楷體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Standard">
      <style:paragraph-properties fo:margin-left="0cm" fo:margin-right="-0.191cm" fo:text-align="center" style:justify-single-word="false" fo:text-indent="-0.191cm" style:auto-text-indent="false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訊框1" text:anchor-type="char" svg:x="14.684cm" svg:y="-1.221cm" svg:width="2.106cm" draw:z-index="0"><draw:text-box fo:min-height="0cm"><text:p text:style-name="Standard"><text:span text:style-name="T1">附件9</text:span></text:p></draw:text-box></draw:frame>大葉大學教學卓越計畫學生心得報告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系級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學號</text:p>
          </table:table-cell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時間</text:p>
          </table:table-cell>
          <table:table-cell table:style-name="表格1.A1" table:number-columns-spanned="3" office:value-type="string">
            <text:p text:style-name="P10"><text:span text:style-name="T1">年 <text:s/>月 <text:s/>日 <text:s/>： <text:s/>- <text:s/>： <text:s/></text:span></text:p>
          </table:table-cell>
          <table:covered-table-cell/>
          <table:covered-table-cell/>
          <table:table-cell table:style-name="表格1.A1" office:value-type="string">
            <text:p text:style-name="P11"><text:span text:style-name="T1">負責老師</text:span></text:p>
          </table:table-cell>
          <table:table-cell table:style-name="表格1.G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office:value-type="string">
            <text:p text:style-name="P1">主題</text:p>
          </table:table-cell>
          <table:table-cell table:style-name="表格1.G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活動類別</text:p>
          </table:table-cell>
          <table:table-cell table:style-name="表格1.B4" table:number-columns-spanned="6" office:value-type="string">
            <text:p text:style-name="Standard"><text:span text:style-name="T1">□企業參訪/校外教學 <text:s text:c="2"/>□業界教師協同教學課程 <text:s text:c="2"/>□證照輔導班</text:span></text:p>
            <text:p text:style-name="Standard"><text:span text:style-name="T1">□其他</text:span><text:span text:style-name="T3"> <text:s text:c="3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1" table:number-columns-spanned="7" office:value-type="string">
            <text:p text:style-name="P6"><text:span text:style-name="T4">心得報告內容</text:span><text:span text:style-name="T5">(至少200字以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勘亭流" svg:font-family="全真勘亭流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新細明體" fo:font-family="新細明體, PMingLiU" style:font-family-generic="roman" style:font-pitch="variable" fo:font-size="14pt" style:font-size-asian="14pt" style:font-name-complex="全真勘亭流" style:font-family-complex="全真勘亭流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2" fo:widows="2" fo:text-indent="0.988cm" style:auto-text-indent="false"/>
      <style:text-properties fo:font-size="18pt" style:letter-kerning="true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0.635cm" fo:margin-right="0cm" fo:margin-top="0.635cm" fo:margin-bottom="0.635cm" loext:contextual-spacing="false" fo:line-height="1.094cm" fo:text-indent="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日期" style:family="paragraph" style:parent-style-name="Standard" style:next-style-name="Standard">
      <style:paragraph-properties fo:text-align="end" style:justify-single-word="false" fo:orphans="2" fo:widows="2"/>
      <style:text-properties style:letter-kerning="tru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_20_2" style:display-name="本文 2" style:family="paragraph" style:parent-style-name="Standard">
      <style:paragraph-properties fo:text-align="justify" style:justify-single-word="false" style:text-autospace="none"/>
      <style:text-properties fo:color="#000000" style:font-name="新細明體" fo:font-family="新細明體, PMingLiU" style:font-family-generic="roman" style:font-pitch="variable" style:font-size-complex="10pt"/>
    </style:style>
    <style:style style:name="註解文字" style:family="paragraph" style:parent-style-name="Standard">
      <style:text-properties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style:font-size-asian="12pt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language="en" fo:country="US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text-underline-style="non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_20_字元_20_字元1" style:display-name=" 字元 字元1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me1" style:family="text">
      <style:text-properties fo:color="#000000" fo:font-size="12pt" fo:letter-spacing="0.053cm" style:font-size-asian="12pt" style:font-size-complex="12pt"/>
    </style:style>
    <style:style style:name="style41" style:family="text">
      <style:text-properties fo:font-size="10pt" style:font-size-asian="10pt" style:font-size-complex="10pt"/>
    </style:style>
    <style:style style:name="word" style:family="text" style:parent-style-name="預設段落字型"/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12" style:family="text" style:parent-style-name="預設段落字型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8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1.005cm" fo:margin-left="1.9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5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47cm" fo:margin-left="0.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67cm" fo:text-indent="-0.847cm" fo:margin-left="1.66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1z1" style:num-suffix="." text:bullet-char="◆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5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2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2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 text:start-value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3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13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2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新細明體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2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3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 text:start-value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1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355cm" fo:text-indent="-0.847cm" fo:margin-left="1.35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901cm" fo:margin-left="2.54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結合大專校院辦理就業服務補助計畫</dc:title>
    <meta:initial-creator>joanna</meta:initial-creator>
    <meta:creation-date>2013-03-19T13:11:00</meta:creation-date>
    <dc:creator>OWNER</dc:creator>
    <dc:date>2017-03-15T13:59:00</dc:date>
    <meta:print-date>2015-04-16T13:22:00</meta:print-date>
    <meta:editing-cycles>9</meta:editing-cycles>
    <meta:editing-duration>PT6M</meta:editing-duration>
    <meta:document-statistic meta:table-count="1" meta:image-count="0" meta:object-count="0" meta:page-count="1" meta:paragraph-count="14" meta:word-count="87" meta:character-count="142" meta:non-whitespace-character-count="89"/>
    <meta:generator>LibreOffice/5.3.7.2$Windows_x86 LibreOffice_project/6b8ed514a9f8b44d37a1b96673cbbdd077e24059</meta:generator>
  </office:meta>
</office:document-meta>
</file>