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409in"/>
    </style:style>
    <style:style style:name="TableColumn6" style:family="table-column">
      <style:table-column-properties style:column-width="2.1868in"/>
    </style:style>
    <style:style style:name="TableColumn7" style:family="table-column">
      <style:table-column-properties style:column-width="1.243in"/>
    </style:style>
    <style:style style:name="TableColumn8" style:family="table-column">
      <style:table-column-properties style:column-width="2.3152in"/>
    </style:style>
    <style:style style:name="Table4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list-style-name="LFO1" style:family="paragraph">
      <style:paragraph-properties fo:margin-top="0.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top="0.125in" fo:margin-left="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margin-left="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list-style-name="LFO1" style:family="paragraph">
      <style:paragraph-properties fo:margin-top="0.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Row23" style:family="table-row">
      <style:table-row-properties style:min-row-height="6.2173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916in" fo:margin-left="0.3347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916in" fo:margin-left="0.3347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916in" fo:margin-left="0.3347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916in" fo:margin-left="0.3347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916in" fo:margin-left="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1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25in"/>
      <style:text-properties style:font-name="標楷體" style:font-name-asian="標楷體"/>
    </style:style>
    <style:style style:name="P59" style:parent-style-name="內文" style:list-style-name="LFO3" style:family="paragraph">
      <style:paragraph-properties fo:margin-top="0.125in"/>
    </style:style>
    <style:style style:name="P60" style:parent-style-name="內文" style:list-style-name="LFO3" style:family="paragraph">
      <style:paragraph-properties fo:margin-top="0.125in"/>
    </style:style>
  </office:automatic-styles>
  <office:body>
    <office:text text:use-soft-page-breaks="true">
      <text:p text:style-name="P1">大葉大學＿＿學年度第＿＿學期</text:p>
      <text:p text:style-name="P2"><text:span text:style-name="T3">『業師、校友及志工』導師晤談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list text:style-name="LFO1" text:continue-numbering="true">
              <text:list-item>
                <text:p text:style-name="P11">基本資料（晤談時，請學生填寫）</text:p>
              </text:list-item>
            </text:list>
            <text:p text:style-name="P12"><text:span text:style-name="T13">1. 學生學號：</text:span><text:span text:style-name="T14">　　　　　　　<text:s/></text:span><text:span text:style-name="T15">　　2. 男□　女□　　　　　　　　</text:span></text:p>
            <text:p text:style-name="P16"><text:span text:style-name="T17">3</text:span><text:span text:style-name="T18">. 學生姓名：</text:span><text:span text:style-name="T19">　　　　　　　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list text:style-name="LFO1" text:continue-numbering="true">
              <text:list-item>
                <text:p text:style-name="P22">晤談時間： <text:s text:c="2"/>年 <text:s text:c="3"/>月 <text:s text:c="4"/>日 ( <text:s text:c="4"/>時 <text:s text:c="4"/>分至 <text:s text:c="4"/>時 <text:s text:c="5"/>分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list text:style-name="LFO1" text:continue-numbering="true">
              <text:list-item>
                <text:p text:style-name="P25">晤談主題：（可複選）</text:p>
              </text:list-item>
            </text:list>
            <text:p text:style-name="P26">1.□專業學習與發展 <text:s/>2.□生活與心理適應 <text:s/>3.□人際關係 <text:s/>4.□時間管理 <text:s/></text:p>
            <text:p text:style-name="P27">5.□態度與價值觀 <text:s text:c="3"/>6.□職場實務及生涯規劃<text:s text:c="12"/>7.□前途、就業</text:p>
            <text:p text:style-name="P28">8.□人生意義 <text:s text:c="7"/>9.□對自己興趣、性向、價值觀的了解</text:p>
            <text:p text:style-name="P29">10.□與提升學生就業競爭力相關之主題</text:p>
            <text:p text:style-name="P30"><text:span text:style-name="T31">11.□</text:span><text:span text:style-name="T32">其他</text:span><text:span text:style-name="T33">　　　　　　　　　　　　　　　　　　　　　　　　　　　</text:span></text:p>
            <text:p text:style-name="P34"/>
            <text:p text:style-name="本文縮排">四、晤談紀錄摘要：（如需轉介學輔組心理師，請轉知師徒導師，並上網填寫轉介表）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五、其他意見：<text:s/></text:p>
            <text:p text:style-name="P46"/>
            <text:p text:style-name="P47"/>
            <text:p text:style-name="P48"/>
            <text:p text:style-name="P49">六、需要轉介學輔組心理師： □ 需要 <text:s text:c="4"/>□ 不需要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『業師、校友或志工』導師簽名</text:p>
          </table:table-cell>
          <table:table-cell table:style-name="TableCell53">
            <text:p text:style-name="P54"/>
          </table:table-cell>
          <table:table-cell table:style-name="TableCell55">
            <text:p text:style-name="P56">師徒導師簽名</text:p>
          </table:table-cell>
          <table:table-cell table:style-name="TableCell57">
            <text:p text:style-name="P58"/>
          </table:table-cell>
        </table:table-row>
      </table:table>
      <text:list text:style-name="LFO3" text:continue-numbering="true">
        <text:list-item>
          <text:p text:style-name="P59">請導師遵守工作倫理，本晤談紀錄為個人隱私，請妥善保存。</text:p>
        </text:list-item>
        <text:list-item>
          <text:p text:style-name="P60">計畫結束後，請繳回給師徒導師保存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4868in" fo:text-indent="-1.486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學  諮商輔導中心</dc:title>
    <dc:description/>
    <dc:subject/>
    <meta:initial-creator>AOE</meta:initial-creator>
    <dc:creator>A502</dc:creator>
    <meta:creation-date>2017-11-21T08:34:00Z</meta:creation-date>
    <dc:date>2017-11-21T08:34:00Z</dc:date>
    <meta:print-date>2007-04-16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